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82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200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E+F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lando</text:p>
          </table:table-cell>
          <table:table-cell table:style-name="ce3" office:value-type="string" calcext:value-type="string">
            <text:p>Aŭtoro</text:p>
          </table:table-cell>
          <table:table-cell table:style-name="ce3" office:value-type="string" calcext:value-type="string">
            <text:p>originala titolo</text:p>
          </table:table-cell>
          <table:table-cell table:style-name="ce3" office:value-type="string" calcext:value-type="string">
            <text:p>tradukita titolo</text:p>
          </table:table-cell>
          <table:table-cell table:style-name="ce3" office:value-type="string" calcext:value-type="string">
            <text:p>tradukin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eldono (aŭ eldonloko)</text:p>
          </table:table-cell>
          <table:table-cell table:style-name="ce3" office:value-type="string" calcext:value-type="string">
            <text:p>eldoninto</text:p>
          </table:table-cell>
          <table:table-cell table:style-name="ce3" office:value-type="string" calcext:value-type="string">
            <text:p>eldondato</text:p>
          </table:table-cell>
          <table:table-cell table:style-name="ce3" office:value-type="string" calcext:value-type="string">
            <text:p>kolekto/serio</text:p>
          </table:table-cell>
          <table:table-cell table:style-name="ce3" office:value-type="string" calcext:value-type="string">
            <text:p>Orig. retadreso</text:p>
          </table:table-cell>
          <table:table-cell table:style-name="ce3" office:value-type="string" calcext:value-type="string">
            <text:p>Trad. retadreso</text:p>
          </table:table-cell>
          <table:table-cell table:style-name="ce3" office:value-type="string" calcext:value-type="string">
            <text:p>Kromaĵoj …</text:p>
          </table:table-cell>
          <table:table-cell table:style-name="ce3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BOUT Edmond (1828-1885)</text:p>
          </table:table-cell>
          <table:table-cell/>
          <table:table-cell office:value-type="string" calcext:value-type="string">
            <text:p>Reĝo de la montoj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Hachette, 1909. 249p kun bildoj de Gustave Dor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HARONJAN (?)</text:p>
          </table:table-cell>
          <table:table-cell/>
          <table:table-cell office:value-type="string" calcext:value-type="string">
            <text:p>La lupoj bojegis</text:p>
          </table:table-cell>
          <table:table-cell office:value-type="string" calcext:value-type="string">
            <text:p>Des Gloriette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1914, p.4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CARD Jean (1848-1921)</text:p>
          </table:table-cell>
          <table:table-cell/>
          <table:table-cell office:value-type="string" calcext:value-type="string">
            <text:p>Legendo de kaprinpaŝtist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preni, dec. 19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AIN [pseŭdonimo de Émile Chartier] (1868-1951)</text:p>
          </table:table-cell>
          <table:table-cell/>
          <table:table-cell office:value-type="string" calcext:value-type="string">
            <text:p>Amikeco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.E. n° 3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AIN [pseŭdonimo de Émile Chartier] (1868-1951)</text:p>
          </table:table-cell>
          <table:table-cell/>
          <table:table-cell office:value-type="string" calcext:value-type="string">
            <text:p>Komuniki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.E. n° 3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AIN [pseŭdonimo de Émile Chartier] (1868-1951)</text:p>
          </table:table-cell>
          <table:table-cell/>
          <table:table-cell office:value-type="string" calcext:value-type="string">
            <text:p>La Rubekolo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AIN-FOURNIER Henri (1886-1914)</text:p>
          </table:table-cell>
          <table:table-cell/>
          <table:table-cell office:value-type="string" calcext:value-type="string">
            <text:p>La granda Meaulnes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a Laguna, Stafeto, 1976-1986. 222p. (fragm. en Esperanto, n° 840, 197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LAIS Alphonse (1855-1905)</text:p>
          </table:table-cell>
          <table:table-cell/>
          <table:table-cell office:value-type="string" calcext:value-type="string">
            <text:p>Bona gardostaranto rekompencita</text:p>
          </table:table-cell>
          <table:table-cell office:value-type="string" calcext:value-type="string">
            <text:p>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7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LAIS Alphonse (1855-1905)</text:p>
          </table:table-cell>
          <table:table-cell/>
          <table:table-cell office:value-type="string" calcext:value-type="string">
            <text:p>Familia artifik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l. de l’Espérantiste, 19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LAIS Alphonse (1855-1905)</text:p>
          </table:table-cell>
          <table:table-cell/>
          <table:table-cell office:value-type="string" calcext:value-type="string">
            <text:p>Kostumo de fantazio</text:p>
          </table:table-cell>
          <table:table-cell office:value-type="string" calcext:value-type="string">
            <text:p>G. Brand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1907, 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LAIS Alphonse (1855-1905)</text:p>
          </table:table-cell>
          <table:table-cell/>
          <table:table-cell office:value-type="string" calcext:value-type="string">
            <text:p>Malfeliĉa Cezarino</text:p>
          </table:table-cell>
          <table:table-cell office:value-type="string" calcext:value-type="string">
            <text:p>L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6, 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LAIS Alphonse (1855-1905)</text:p>
          </table:table-cell>
          <table:table-cell/>
          <table:table-cell office:value-type="string" calcext:value-type="string">
            <text:p>Nokto blanka de husaro ruĝa</text:p>
          </table:table-cell>
          <table:table-cell office:value-type="string" calcext:value-type="string">
            <text:p>L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1, 2/4 Kulturaj Kajeroj, 1986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LAIS Alphonse (1855-1905)</text:p>
          </table:table-cell>
          <table:table-cell/>
          <table:table-cell office:value-type="string" calcext:value-type="string">
            <text:p>Por ridi iom</text:p>
          </table:table-cell>
          <table:table-cell office:value-type="string" calcext:value-type="string">
            <text:p>A. Aut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rta Stelo, 1912, 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LAIS Alphonse (1855-1905)</text:p>
          </table:table-cell>
          <table:table-cell/>
          <table:table-cell office:value-type="string" calcext:value-type="string">
            <text:p>Vekiĝo de sinjoro de 22-a</text:p>
          </table:table-cell>
          <table:table-cell office:value-type="string" calcext:value-type="string">
            <text:p>Dr. Querto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Spritulo, I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NDRIEUX François (1759-1833)</text:p>
          </table:table-cell>
          <table:table-cell/>
          <table:table-cell office:value-type="string" calcext:value-type="string">
            <text:p>La boneco</text:p>
          </table:table-cell>
          <table:table-cell office:value-type="string" calcext:value-type="string">
            <text:p>Sald. Carrier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1963, p.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NONIMA (12-a jc.) « La Chanson de Roland »</text:p>
          </table:table-cell>
          <table:table-cell/>
          <table:table-cell office:value-type="string" calcext:value-type="string">
            <text:p>Rolandkanto</text:p>
          </table:table-cell>
          <table:table-cell office:value-type="string" calcext:value-type="string">
            <text:p>Dr. Noël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arizo, Presa E.S., 1906. 175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NONIMA (15-a jc.) « La farce de Maître Pathelin »</text:p>
          </table:table-cell>
          <table:table-cell/>
          <table:table-cell office:value-type="string" calcext:value-type="string">
            <text:p>Majstro Pierre Patelin</text:p>
          </table:table-cell>
          <table:table-cell office:value-type="string" calcext:value-type="string">
            <text:p>J. Balliman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Append. à France Esperanto, 19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NONIMA (15-a jc.) « La farce de Maître Pathelin »</text:p>
          </table:table-cell>
          <table:table-cell/>
          <table:table-cell office:value-type="string" calcext:value-type="string">
            <text:p>Advokato Patleno</text:p>
          </table:table-cell>
          <table:table-cell office:value-type="string" calcext:value-type="string">
            <text:p>Srdjan Flego</text:p>
          </table:table-cell>
          <table:table-cell office:value-type="string" calcext:value-type="string">
            <text:p>T(P)</text:p>
          </table:table-cell>
          <table:table-cell office:value-type="string" calcext:value-type="string">
            <text:p>ms ? ludita en U.K. Harrogate, 19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NONIMA</text:p>
          </table:table-cell>
          <table:table-cell/>
          <table:table-cell office:value-type="string" calcext:value-type="string">
            <text:p>Neniam estas pli bone ol malfrue</text:p>
          </table:table-cell>
          <table:table-cell office:value-type="string" calcext:value-type="string">
            <text:p>Bulthuis kaj Touchebeu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teratura aldono al Lingvo Internacia, 1905. 1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Zono (fragmento)"</text:p>
          </table:table-cell>
          <table:table-cell office:value-type="string" calcext:value-type="string">
            <text:p>Pass. Nogueir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ojo kaj Vorto », La Laguna, Stafeto, 19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Zono (fragmento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, Antverpeno, Stafeto, 1983, p. 1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La ponto Mirabeau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penaŭ bukedeto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Forlasitec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Krepusk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Maj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Rejna kan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La Fuĝ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Al la plej gracia par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Maria (fragmento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La Adiaŭ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La foirĵonglisto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Al la Sudlan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POLLINAIRE Guillaume (1880-1918)</text:p>
          </table:table-cell>
          <table:table-cell/>
          <table:table-cell office:value-type="string" calcext:value-type="string">
            <text:p>La linda rufulino (fragmento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La Laguna, Stafeto, 1972, p.3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AGON Louis (1897-1983)</text:p>
          </table:table-cell>
          <table:table-cell/>
          <table:table-cell office:value-type="string" calcext:value-type="string">
            <text:p>Konfeso en 1943</text:p>
          </table:table-cell>
          <table:table-cell office:value-type="string" calcext:value-type="string">
            <text:p>E. Létino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49, p.72-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ENE Paul (1843-1896)</text:p>
          </table:table-cell>
          <table:table-cell/>
          <table:table-cell office:value-type="string" calcext:value-type="string">
            <text:p>Hundo de blindulo</text:p>
          </table:table-cell>
          <table:table-cell office:value-type="string" calcext:value-type="string">
            <text:p>P. Sarp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Biblioteko de Lingvo Internacia, 1904 Kulturaj Kajeroj, 196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ENE Paul (1843-1896)</text:p>
          </table:table-cell>
          <table:table-cell/>
          <table:table-cell office:value-type="string" calcext:value-type="string">
            <text:p>La sango-preparitaj kolomboj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turaj Kajeroj, 1980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ENE Paul (1843-1896)</text:p>
          </table:table-cell>
          <table:table-cell/>
          <table:table-cell office:value-type="string" calcext:value-type="string">
            <text:p>La kuniklo de kuzo Anselmo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MORIN François-Jean (?)</text:p>
          </table:table-cell>
          <table:table-cell/>
          <table:table-cell office:value-type="string" calcext:value-type="string">
            <text:p>Promesita tero… malpermesita tero</text:p>
          </table:table-cell>
          <table:table-cell office:value-type="string" calcext:value-type="string">
            <text:p>A. Rémon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47, p. 1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NAULT Antoine (1766-1834)</text:p>
          </table:table-cell>
          <table:table-cell/>
          <table:table-cell office:value-type="string" calcext:value-type="string">
            <text:p>De la tig’ ŝirite, povra…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NAULT Antoine (1766-1834)</text:p>
          </table:table-cell>
          <table:table-cell/>
          <table:table-cell office:value-type="string" calcext:value-type="string">
            <text:p>La foli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NAULT Antoine (1766-1834)</text:p>
          </table:table-cell>
          <table:table-cell/>
          <table:table-cell office:value-type="string" calcext:value-type="string">
            <text:p>Defalinta folio</text:p>
          </table:table-cell>
          <table:table-cell office:value-type="string" calcext:value-type="string">
            <text:p>Costa e Almeid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896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NAULT Antoine (1766-1834)</text:p>
          </table:table-cell>
          <table:table-cell/>
          <table:table-cell office:value-type="string" calcext:value-type="string">
            <text:p>La folio</text:p>
          </table:table-cell>
          <table:table-cell office:value-type="string" calcext:value-type="string">
            <text:p>W. Dau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13, p.2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RABAL Fernando (1932-)</text:p>
          </table:table-cell>
          <table:table-cell/>
          <table:table-cell office:value-type="string" calcext:value-type="string">
            <text:p>Pikniko en la kampo</text:p>
          </table:table-cell>
          <table:table-cell office:value-type="string" calcext:value-type="string">
            <text:p>E. Bic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zentita de « Kia Koincido » en Festivalo de Parizo, 19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VERS Pelix (1806-1850)</text:p>
          </table:table-cell>
          <table:table-cell/>
          <table:table-cell office:value-type="string" calcext:value-type="string">
            <text:p>Sone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VERS Pelix (1806-1850)</text:p>
          </table:table-cell>
          <table:table-cell/>
          <table:table-cell office:value-type="string" calcext:value-type="string">
            <text:p>Soneto</text:p>
          </table:table-cell>
          <table:table-cell office:value-type="string" calcext:value-type="string">
            <text:p>P. du Cheyro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BANEL Théodore (1829-1886)</text:p>
          </table:table-cell>
          <table:table-cell/>
          <table:table-cell office:value-type="string" calcext:value-type="string">
            <text:p>Forĝistoj</text:p>
          </table:table-cell>
          <table:table-cell office:value-type="string" calcext:value-type="string">
            <text:p>Dufeutr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10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RIOL Georges (1863-1938)</text:p>
          </table:table-cell>
          <table:table-cell/>
          <table:table-cell office:value-type="string" calcext:value-type="string">
            <text:p>Ekonomia negre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Hachette, 1902. 69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RIOL Georges (1863-1938)</text:p>
          </table:table-cell>
          <table:table-cell/>
          <table:table-cell office:value-type="string" calcext:value-type="string">
            <text:p>Elperdaĵ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t. à L’Espérantiste, 19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RIOL Georges (1863-1938)</text:p>
          </table:table-cell>
          <table:table-cell/>
          <table:table-cell office:value-type="string" calcext:value-type="string">
            <text:p>Subskrib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Esperantaj Prozaĵ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VERAN Maurice (?)</text:p>
          </table:table-cell>
          <table:table-cell/>
          <table:table-cell office:value-type="string" calcext:value-type="string">
            <text:p>Gastejo provencana</text:p>
          </table:table-cell>
          <table:table-cell office:value-type="string" calcext:value-type="string">
            <text:p>J. E. Sedill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4, p.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YMÉ Marcel (1902-1967)</text:p>
          </table:table-cell>
          <table:table-cell/>
          <table:table-cell office:value-type="string" calcext:value-type="string">
            <text:p>La hund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ica Revuo, 1955, 2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YMÉ Marcel (1902-1967)</text:p>
          </table:table-cell>
          <table:table-cell/>
          <table:table-cell office:value-type="string" calcext:value-type="string">
            <text:p>La murtrapasulo (fragmento)</text:p>
          </table:table-cell>
          <table:table-cell office:value-type="string" calcext:value-type="string">
            <text:p>Beaucai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ica Revuo, 1957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YMÉ Marcel (1902-1967)</text:p>
          </table:table-cell>
          <table:table-cell/>
          <table:table-cell office:value-type="string" calcext:value-type="string">
            <text:p>La verda ĉevalino (fragmento)</text:p>
          </table:table-cell>
          <table:table-cell office:value-type="string" calcext:value-type="string">
            <text:p>Beaucai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ica Revuo, 1959, 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CH-SISLEY Jean (?)</text:p>
          </table:table-cell>
          <table:table-cell/>
          <table:table-cell office:value-type="string" calcext:value-type="string">
            <text:p>Rakontoj al mia belulino</text:p>
          </table:table-cell>
          <table:table-cell office:value-type="string" calcext:value-type="string">
            <text:p>Touchebeuf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Paris, Presa E.S., 1907. 13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LZAC Honoré de (1799-1850)</text:p>
          </table:table-cell>
          <table:table-cell/>
          <table:table-cell office:value-type="string" calcext:value-type="string">
            <text:p>Eugenino Grandet</text:p>
          </table:table-cell>
          <table:table-cell office:value-type="string" calcext:value-type="string">
            <text:p>E. Gass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e Havre, Vailland Carmame, 1909. 22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LZAC Honoré de (1799-1850)</text:p>
          </table:table-cell>
          <table:table-cell/>
          <table:table-cell office:value-type="string" calcext:value-type="string">
            <text:p>La firmao de la kato, kiu pilkludas</text:p>
          </table:table-cell>
          <table:table-cell office:value-type="string" calcext:value-type="string">
            <text:p>P. Benoî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eipzig, Hirt &amp; Sohn, 1924. 7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LZAC Honoré de (1799-1850)</text:p>
          </table:table-cell>
          <table:table-cell/>
          <table:table-cell office:value-type="string" calcext:value-type="string">
            <text:p>La vendeta</text:p>
          </table:table-cell>
          <table:table-cell office:value-type="string" calcext:value-type="string">
            <text:p>M. Mercke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11. 12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LZAC Honoré de (1799-1850)</text:p>
          </table:table-cell>
          <table:table-cell/>
          <table:table-cell office:value-type="string" calcext:value-type="string">
            <text:p>Kuzo Pons (fragm.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ranca Esperantisto, 319 (1980), 1/2 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LZAC Honoré de (1799-1850)</text:p>
          </table:table-cell>
          <table:table-cell/>
          <table:table-cell office:value-type="string" calcext:value-type="string">
            <text:p>Eŭgena Grandet (fragm.)</text:p>
          </table:table-cell>
          <table:table-cell office:value-type="string" calcext:value-type="string">
            <text:p>E. Motill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ulturaj Kajeroj, 1979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LZAC Honoré de (1799-1850)</text:p>
          </table:table-cell>
          <table:table-cell/>
          <table:table-cell office:value-type="string" calcext:value-type="string">
            <text:p>Portreto de avarulo (fragm.)</text:p>
          </table:table-cell>
          <table:table-cell office:value-type="string" calcext:value-type="string">
            <text:p>M. Buche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ompreni, 1948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VILLE Théodore de (1823-1891)</text:p>
          </table:table-cell>
          <table:table-cell/>
          <table:table-cell office:value-type="string" calcext:value-type="string">
            <text:p>La salto el de l’ tabulo, aŭ: La klaŭ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223 (1964)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RBIER Auguste (1805-1882)</text:p>
          </table:table-cell>
          <table:table-cell/>
          <table:table-cell office:value-type="string" calcext:value-type="string">
            <text:p>La idol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239 (1966)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RBUSSE Henri (1873-1935)</text:p>
          </table:table-cell>
          <table:table-cell/>
          <table:table-cell office:value-type="string" calcext:value-type="string">
            <text:p>Eklumo en la abismo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eipzig, SAT, 1923. 9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UDELAIRE Charles (1821-1867)</text:p>
          </table:table-cell>
          <table:table-cell/>
          <table:table-cell office:value-type="string" calcext:value-type="string">
            <text:p>La Floroj de l’ Malbono</text:p>
          </table:table-cell>
          <table:table-cell/>
          <table:table-cell office:value-type="string" calcext:value-type="string">
            <text:p>VV</text:p>
          </table:table-cell>
          <table:table-cell office:value-type="string" calcext:value-type="string">
            <text:p>La Laguna, Stafeto, 1957. 40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UDELAIRE Charles (1821-1867)</text:p>
          </table:table-cell>
          <table:table-cell/>
          <table:table-cell office:value-type="string" calcext:value-type="string">
            <text:p>La Spleno de Parizo</text:p>
          </table:table-cell>
          <table:table-cell office:value-type="string" calcext:value-type="string">
            <text:p>P. Lobut</text:p>
          </table:table-cell>
          <table:table-cell office:value-type="string" calcext:value-type="string">
            <text:p>VV(P)</text:p>
          </table:table-cell>
          <table:table-cell office:value-type="string" calcext:value-type="string">
            <text:p>Kopenhago, KoKo, 1967. 125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UDELAIRE Charles (1821-1867)</text:p>
          </table:table-cell>
          <table:table-cell/>
          <table:table-cell office:value-type="string" calcext:value-type="string">
            <text:p>La fremdulo (1)</text:p>
          </table:table-cell>
          <table:table-cell office:value-type="string" calcext:value-type="string">
            <text:p>A. Nurak</text:p>
          </table:table-cell>
          <table:table-cell/>
          <table:table-cell office:value-type="string" calcext:value-type="string">
            <text:p>Nica Revuo, 1957, 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UDELAIRE Charles (1821-1867)</text:p>
          </table:table-cell>
          <table:table-cell/>
          <table:table-cell office:value-type="string" calcext:value-type="string">
            <text:p>Malriĉa ludilo (19)</text:p>
          </table:table-cell>
          <table:table-cell office:value-type="string" calcext:value-type="string">
            <text:p>A. Gray</text:p>
          </table:table-cell>
          <table:table-cell/>
          <table:table-cell office:value-type="string" calcext:value-type="string">
            <text:p>Brita Esperantisto, 1908, 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UDELAIRE Charles (1821-1867)</text:p>
          </table:table-cell>
          <table:table-cell/>
          <table:table-cell office:value-type="string" calcext:value-type="string">
            <text:p>Malriĉulaj okuloj (26)</text:p>
          </table:table-cell>
          <table:table-cell office:value-type="string" calcext:value-type="string">
            <text:p>A. Gray</text:p>
          </table:table-cell>
          <table:table-cell/>
          <table:table-cell office:value-type="string" calcext:value-type="string">
            <text:p>Amerika Esp-o Ĵurnalo, 1907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UDELAIRE Charles (1821-1867)</text:p>
          </table:table-cell>
          <table:table-cell/>
          <table:table-cell office:value-type="string" calcext:value-type="string">
            <text:p>Perdita aŭreolo (46)</text:p>
          </table:table-cell>
          <table:table-cell office:value-type="string" calcext:value-type="string">
            <text:p>A. Gray</text:p>
          </table:table-cell>
          <table:table-cell/>
          <table:table-cell office:value-type="string" calcext:value-type="string">
            <text:p>Brita Esperantisto, 1908, 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UDELAIRE Charles (1821-1867)</text:p>
          </table:table-cell>
          <table:table-cell/>
          <table:table-cell office:value-type="string" calcext:value-type="string">
            <text:p>La celo de la Poezio (fragm.)</text:p>
          </table:table-cell>
          <table:table-cell office:value-type="string" calcext:value-type="string">
            <text:p>A. Albaul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8, 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ZIN René (1853-1932)</text:p>
          </table:table-cell>
          <table:table-cell/>
          <table:table-cell office:value-type="string" calcext:value-type="string">
            <text:p>Muelilo, kiu ne plu turniĝas</text:p>
          </table:table-cell>
          <table:table-cell office:value-type="string" calcext:value-type="string">
            <text:p>R. Bade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ours, Esp-Oficejo, [1912]. 1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ZIN René (1853-1932)</text:p>
          </table:table-cell>
          <table:table-cell/>
          <table:table-cell office:value-type="string" calcext:value-type="string">
            <text:p>La lasta vespero (fragm.)</text:p>
          </table:table-cell>
          <table:table-cell office:value-type="string" calcext:value-type="string">
            <text:p>J. Vince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ranca Esperantisto, 339 (198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AUMARCHAIS (1732-1799)</text:p>
          </table:table-cell>
          <table:table-cell/>
          <table:table-cell office:value-type="string" calcext:value-type="string">
            <text:p>Barbiro de Sevilla</text:p>
          </table:table-cell>
          <table:table-cell office:value-type="string" calcext:value-type="string">
            <text:p>Sam. Mey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Librairie de l’Esp., 1909. 63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AUMARCHAIS (1732-1799)</text:p>
          </table:table-cell>
          <table:table-cell/>
          <table:table-cell office:value-type="string" calcext:value-type="string">
            <text:p>Barbiro de Sevilla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n° 364 (lit.), 6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AUMARCHAIS (1732-1799)</text:p>
          </table:table-cell>
          <table:table-cell/>
          <table:table-cell office:value-type="string" calcext:value-type="string">
            <text:p>Edziĝo de Figaro (Akto I)</text:p>
          </table:table-cell>
          <table:table-cell office:value-type="string" calcext:value-type="string">
            <text:p>A. Kofma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uremberg, 1898. 2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AUMARCHAIS (1732-1799)</text:p>
          </table:table-cell>
          <table:table-cell/>
          <table:table-cell office:value-type="string" calcext:value-type="string">
            <text:p>Edziĝo de Figar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[en preparo]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LLEMARE Pierre (1929-2018)</text:p>
          </table:table-cell>
          <table:table-cell/>
          <table:table-cell office:value-type="string" calcext:value-type="string">
            <text:p>Jes, sinjorino, temis pri ŝi</text:p>
          </table:table-cell>
          <table:table-cell office:value-type="string" calcext:value-type="string">
            <text:p>N. Gilotea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, FTK 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NIN Maurice</text:p>
          </table:table-cell>
          <table:table-cell/>
          <table:table-cell office:value-type="string" calcext:value-type="string">
            <text:p>Miaj amikoj</text:p>
          </table:table-cell>
          <table:table-cell office:value-type="string" calcext:value-type="string">
            <text:p>Arno Lagrang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 n° 14 (198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NOÎT Jean (1911-)</text:p>
          </table:table-cell>
          <table:table-cell/>
          <table:table-cell office:value-type="string" calcext:value-type="string">
            <text:p>Pilonoj</text:p>
          </table:table-cell>
          <table:table-cell office:value-type="string" calcext:value-type="string">
            <text:p>A. Frangeu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 41, p.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NSERADE Isaac de (1613-1691)</text:p>
          </table:table-cell>
          <table:table-cell/>
          <table:table-cell office:value-type="string" calcext:value-type="string">
            <text:p>La man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NSERADE Isaac de (1613-1691)</text:p>
          </table:table-cell>
          <table:table-cell/>
          <table:table-cell office:value-type="string" calcext:value-type="string">
            <text:p>Epitafo de bona edz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8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NARD Paul, nomita TRISTAN-BERNARD (1866-1947)</text:p>
          </table:table-cell>
          <table:table-cell/>
          <table:table-cell office:value-type="string" calcext:value-type="string">
            <text:p>El mia legtrezoro</text:p>
          </table:table-cell>
          <table:table-cell office:value-type="string" calcext:value-type="string">
            <text:p>A. Nura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1, 38. p.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NARD Paul, nomita TRISTAN-BERNARD (1866-1947)</text:p>
          </table:table-cell>
          <table:table-cell/>
          <table:table-cell office:value-type="string" calcext:value-type="string">
            <text:p>Angla lingvo sen profesoro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7. 4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NARD Paul, nomita TRISTAN-BERNARD (1866-1947)</text:p>
          </table:table-cell>
          <table:table-cell/>
          <table:table-cell office:value-type="string" calcext:value-type="string">
            <text:p>« Rekta metodo », de Georges Lagrange kaj prezentita dum kongreso en Parizo, 1980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ompreni, 1948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NARD Valère [okcitana poeto] (1860-1936)</text:p>
          </table:table-cell>
          <table:table-cell/>
          <table:table-cell office:value-type="string" calcext:value-type="string">
            <text:p>Kanto de la nomadoj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speranto, jul/aŭg. 19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NARD Valère [okcitana poeto] (1860-1936)</text:p>
          </table:table-cell>
          <table:table-cell/>
          <table:table-cell office:value-type="string" calcext:value-type="string">
            <text:p>La feinoj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speranto, jul/aŭg. 19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NARDIN de SAINT-PIERRE (1737-1814)</text:p>
          </table:table-cell>
          <table:table-cell/>
          <table:table-cell office:value-type="string" calcext:value-type="string">
            <text:p>Paŭlo kaj Virgini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iter. ald. al Lingvo internacia, 1905 Paris, Presa E.S., 1905. 11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NARDIN de SAINT-PIERRE (1737-1814)</text:p>
          </table:table-cell>
          <table:table-cell/>
          <table:table-cell office:value-type="string" calcext:value-type="string">
            <text:p>Ŝippereo de l’ ŝipo Saint-Géran [fragmento el « Paul et Virginie »]</text:p>
          </table:table-cell>
          <table:table-cell office:value-type="string" calcext:value-type="string">
            <text:p>F. Etchaberr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Homaro, 1912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QUIN Arnaud (1747-1791)</text:p>
          </table:table-cell>
          <table:table-cell/>
          <table:table-cell office:value-type="string" calcext:value-type="string">
            <text:p>Amand</text:p>
          </table:table-cell>
          <table:table-cell office:value-type="string" calcext:value-type="string">
            <text:p>L. Moiti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Rakontoj » (citita de Davidov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RTAUT Jean (1552-1611)</text:p>
          </table:table-cell>
          <table:table-cell/>
          <table:table-cell office:value-type="string" calcext:value-type="string">
            <text:p>Mia animo, tempas finigi la suferon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SSIÈRES Albert</text:p>
          </table:table-cell>
          <table:table-cell/>
          <table:table-cell office:value-type="string" calcext:value-type="string">
            <text:p>Parvuli</text:p>
          </table:table-cell>
          <table:table-cell office:value-type="string" calcext:value-type="string">
            <text:p>Ram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Espero Katolika, 1924. 3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ART L. (?)</text:p>
          </table:table-cell>
          <table:table-cell/>
          <table:table-cell office:value-type="string" calcext:value-type="string">
            <text:p>Akvo dormanta; sceno el meksika vivo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7. 55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LHAUD Paul</text:p>
          </table:table-cell>
          <table:table-cell/>
          <table:table-cell office:value-type="string" calcext:value-type="string">
            <text:p>Solo de fluto (monologo)</text:p>
          </table:table-cell>
          <table:table-cell office:value-type="string" calcext:value-type="string">
            <text:p>F. Doré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aris, Libr. de l’Espéranto, 1907. 1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RABEAU André</text:p>
          </table:table-cell>
          <table:table-cell/>
          <table:table-cell office:value-type="string" calcext:value-type="string">
            <text:p>Knabeto kaj liaj gepatr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1937, p.1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ILEAU Nicolas (1636-1711)</text:p>
          </table:table-cell>
          <table:table-cell/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ILEAU Nicolas (1636-1711)</text:p>
          </table:table-cell>
          <table:table-cell/>
          <table:table-cell office:value-type="string" calcext:value-type="string">
            <text:p>La Arto Poetika (fragm.) (kantoj unua, tria, kvara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RDEAUX Henry (1870-1963)</text:p>
          </table:table-cell>
          <table:table-cell/>
          <table:table-cell office:value-type="string" calcext:value-type="string">
            <text:p>La postmorta geedziĝ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Kompreni, 1948, 5/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SSIÈRE René</text:p>
          </table:table-cell>
          <table:table-cell/>
          <table:table-cell office:value-type="string" calcext:value-type="string">
            <text:p>Sur la feliĉvojo</text:p>
          </table:table-cell>
          <table:table-cell office:value-type="string" calcext:value-type="string">
            <text:p>Ch. Meun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Esp. Centra Librejo, 1930. 4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SSUET (1627-1704)</text:p>
          </table:table-cell>
          <table:table-cell/>
          <table:table-cell office:value-type="string" calcext:value-type="string">
            <text:p>Funebra parolado pri Louis de Bourbon</text:p>
          </table:table-cell>
          <table:table-cell office:value-type="string" calcext:value-type="string">
            <text:p>L. Bast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11. 69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SSUET (1627-1704)</text:p>
          </table:table-cell>
          <table:table-cell/>
          <table:table-cell office:value-type="string" calcext:value-type="string">
            <text:p>Unua katekismo</text:p>
          </table:table-cell>
          <table:table-cell office:value-type="string" calcext:value-type="string">
            <text:p>R. Deschamp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ours, E. Menard, 19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HÉLIER Stéphane Georges de [= Saint-Georges de Bouhélier] (1876-1947)</text:p>
          </table:table-cell>
          <table:table-cell/>
          <table:table-cell office:value-type="string" calcext:value-type="string">
            <text:p>Epigrafo pri la kaŭzo de la malfeliĉ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9, p. 1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ILHET Louis (1822-1869)</text:p>
          </table:table-cell>
          <table:table-cell/>
          <table:table-cell office:value-type="string" calcext:value-type="string">
            <text:p>La floro kaj la bird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ILHET Louis (1822-1869)</text:p>
          </table:table-cell>
          <table:table-cell/>
          <table:table-cell office:value-type="string" calcext:value-type="string">
            <text:p>Versoj al virino franc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39,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RGET Paul (1852-1935)</text:p>
          </table:table-cell>
          <table:table-cell/>
          <table:table-cell office:value-type="string" calcext:value-type="string">
            <text:p>Aŭtunaj pensoj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RGET Paul (1852-1935)</text:p>
          </table:table-cell>
          <table:table-cell/>
          <table:table-cell office:value-type="string" calcext:value-type="string">
            <text:p>Itala serenad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RGET Paul (1852-1935)</text:p>
          </table:table-cell>
          <table:table-cell/>
          <table:table-cell office:value-type="string" calcext:value-type="string">
            <text:p>Atendad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RGET Paul (1852-1935)</text:p>
          </table:table-cell>
          <table:table-cell/>
          <table:table-cell office:value-type="string" calcext:value-type="string">
            <text:p>La vespera poezi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RGET Paul (1852-1935)</text:p>
          </table:table-cell>
          <table:table-cell/>
          <table:table-cell office:value-type="string" calcext:value-type="string">
            <text:p>Novemb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RGET Paul (1852-1935)</text:p>
          </table:table-cell>
          <table:table-cell/>
          <table:table-cell office:value-type="string" calcext:value-type="string">
            <text:p>Bela vespe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TMY Émile (1835-1906)</text:p>
          </table:table-cell>
          <table:table-cell/>
          <table:table-cell office:value-type="string" calcext:value-type="string">
            <text:p>Lernanta bakisto</text:p>
          </table:table-cell>
          <table:table-cell office:value-type="string" calcext:value-type="string">
            <text:p>F. Jock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1910, 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YER François (1920-)</text:p>
          </table:table-cell>
          <table:table-cell/>
          <table:table-cell office:value-type="string" calcext:value-type="string">
            <text:p>Ĉu Dio bojas?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[en la repertuaro de « La Krizalido »]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RUEYS et PALAPRAT (18-a jarcento)</text:p>
          </table:table-cell>
          <table:table-cell/>
          <table:table-cell office:value-type="string" calcext:value-type="string">
            <text:p>Advokato Patelin (1706, laŭ 15-jc. originalo)</text:p>
          </table:table-cell>
          <table:table-cell office:value-type="string" calcext:value-type="string">
            <text:p>M. J. Evr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4. 43p. [d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MUS Albert (1913-1960)</text:p>
          </table:table-cell>
          <table:table-cell/>
          <table:table-cell office:value-type="string" calcext:value-type="string">
            <text:p>La justuloj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TESPA, 1977. 71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RT W. (?)</text:p>
          </table:table-cell>
          <table:table-cell/>
          <table:table-cell office:value-type="string" calcext:value-type="string">
            <text:p>Lasta malsano de Goethe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11. 1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TALANY Myriam</text:p>
          </table:table-cell>
          <table:table-cell/>
          <table:table-cell office:value-type="string" calcext:value-type="string">
            <text:p>Klari</text:p>
          </table:table-cell>
          <table:table-cell office:value-type="string" calcext:value-type="string">
            <text:p>E. Robe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Espero Katolika, 1918. 13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MPFLEURY [pseŭdonimo de Jules HUSSON] (1821-1889)</text:p>
          </table:table-cell>
          <table:table-cell/>
          <table:table-cell office:value-type="string" calcext:value-type="string">
            <text:p>Kvarteto</text:p>
          </table:table-cell>
          <table:table-cell office:value-type="string" calcext:value-type="string">
            <text:p>S-ino 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5, 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Reveno de printempo"</text:p>
          </table:table-cell>
          <table:table-cell office:value-type="string" calcext:value-type="string">
            <text:p>Dufeutrel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9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En la arbar’ de Tristo Abomena</text:p>
          </table:table-cell>
          <table:table-cell office:value-type="string" calcext:value-type="string">
            <text:p>G. 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Ve! diris mi, Princino Suverena (Ballade 6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La renoviĝo de Amo (fragmento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Ha, kiel dolĉe ŝin rigardi! (Chanson 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Spirita Patr’, mi volas en konfes’ (Rondel 57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Tuj, tuj, ĉi kison prenu, Kor’! (Chanson 2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Se plaĉus al vi kisojn vendi (Chanson 41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Plie pensi ol diri (Rondeau 4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Ĉu vi ne volas ilin lasi? (Rondeau 14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Ĉar sklave regas min Fortuno (Rondeau 21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En mian Libron la Spiritan (Rondeau 3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Je l’ tag’ de sankta Valenteno (Rondeau 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Manĝi nokte ĉe ban’, dum tag’ sub velo (Rondeau 347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Kiom ni lerte faras (Rondeau 20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Elmontru sin okuloj viaj (Rondeau 32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Majstro Stefan’ Le Gout, nominativo (Rondeau 1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Iam tra l’ lukoj de l’ okul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Junuloj, vi fariĝos tiaj (Ballade 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Veter’ demetis la mantelon’ (Rondeau 31)"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Je l’ vid’ de tiuj belaj floroj (Rondeau 3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Venis furietoj de Somer’ (Rondeau 3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D’ORLÉANS (1394-1465)</text:p>
          </table:table-cell>
          <table:table-cell/>
          <table:table-cell office:value-type="string" calcext:value-type="string">
            <text:p>Ho vintro kruda, vi barbaras (Rondeau 33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LES IX, Roi de France (1550-1574)</text:p>
          </table:table-cell>
          <table:table-cell/>
          <table:table-cell office:value-type="string" calcext:value-type="string">
            <text:p>La arto versi, eĉ se indignos la legan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RPENTIER Gustave (1860-1956)</text:p>
          </table:table-cell>
          <table:table-cell/>
          <table:table-cell office:value-type="string" calcext:value-type="string">
            <text:p>Ario de Louise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Programo de koncerto en Barcelono, 5 septembro 19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TEAUBRIAND René de (1768-1848)</text:p>
          </table:table-cell>
          <table:table-cell/>
          <table:table-cell office:value-type="string" calcext:value-type="string">
            <text:p>Aventuroj de l’ lasta Abenceraĝo</text:p>
          </table:table-cell>
          <table:table-cell office:value-type="string" calcext:value-type="string">
            <text:p>Deshay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07. 4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TEAUBRIAND René de (1768-1848)</text:p>
          </table:table-cell>
          <table:table-cell/>
          <table:table-cell office:value-type="string" calcext:value-type="string">
            <text:p>Morta maro kaj Jordano</text:p>
          </table:table-cell>
          <table:table-cell office:value-type="string" calcext:value-type="string">
            <text:p>A. Gaill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 L., 1911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USTEUR Marie-Andrée</text:p>
          </table:table-cell>
          <table:table-cell/>
          <table:table-cell office:value-type="string" calcext:value-type="string">
            <text:p>Branĉeretoj (mallongaj poemoj por infanoj)</text:p>
          </table:table-cell>
          <table:table-cell office:value-type="string" calcext:value-type="string">
            <text:p>1983. mimeo. 37p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îmes, la tradukinto, 1983. mimeo. 37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VETTE E.</text:p>
          </table:table-cell>
          <table:table-cell/>
          <table:table-cell office:value-type="string" calcext:value-type="string">
            <text:p>Malkuraĝulo, kiu batas virinojn</text:p>
          </table:table-cell>
          <table:table-cell office:value-type="string" calcext:value-type="string">
            <text:p>A. Dumo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ppl. de l’Espérantiste, 19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La juna Tarentanino"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 kaj Literatura Mondo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La juna Tarentanino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Dekdu-ja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La juna Lokran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Nee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La malkovro de Ameri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La Tarenta junulino"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NIER André Marie (1762-1794)</text:p>
          </table:table-cell>
          <table:table-cell/>
          <table:table-cell office:value-type="string" calcext:value-type="string">
            <text:p>Juna kaptit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SNOT Pierre</text:p>
          </table:table-cell>
          <table:table-cell/>
          <table:table-cell office:value-type="string" calcext:value-type="string">
            <text:p>Je via sano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pertuaro de BET, prezentita en Vankuvero 19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OPIN Emilija (1813-1827) [la plej juna fratino de la komponisto]</text:p>
          </table:table-cell>
          <table:table-cell/>
          <table:table-cell office:value-type="string" calcext:value-type="string">
            <text:p>Lasta poemeto</text:p>
          </table:table-cell>
          <table:table-cell office:value-type="string" calcext:value-type="string">
            <text:p>Armand S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1962, p.1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RETIE Arsène Arnaud [nomita Jules] (1840-1913)</text:p>
          </table:table-cell>
          <table:table-cell/>
          <table:table-cell office:value-type="string" calcext:value-type="string">
            <text:p>Neĝ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1905, 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UDEL Paul (1868-1955)</text:p>
          </table:table-cell>
          <table:table-cell/>
          <table:table-cell office:value-type="string" calcext:value-type="string">
            <text:p>Ĵana d’ Arko ĉe la ŝtiparo</text:p>
          </table:table-cell>
          <table:table-cell office:value-type="string" calcext:value-type="string">
            <text:p>1986. 140p.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eld. la tradukinto, 1986. 14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UDEL Paul (1868-1955)</text:p>
          </table:table-cell>
          <table:table-cell/>
          <table:table-cell office:value-type="string" calcext:value-type="string">
            <text:p>La satena ŝueto (fragmento) (kvindeko da linioj entute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Kaj la ceter’ nur literaturo », Antverpeno, TK/Stafeto, 19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CTEAU Jean (1889-1963)</text:p>
          </table:table-cell>
          <table:table-cell/>
          <table:table-cell office:value-type="string" calcext:value-type="string">
            <text:p>La tridekjara poe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CTEAU Jean (1889-1963)</text:p>
          </table:table-cell>
          <table:table-cell/>
          <table:table-cell office:value-type="string" calcext:value-type="string">
            <text:p>La Fatomaŝi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izo, Edistudio, 1979. 12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CTEAU Jean (1889-1963)</text:p>
          </table:table-cell>
          <table:table-cell/>
          <table:table-cell office:value-type="string" calcext:value-type="string">
            <text:p>La homa voĉ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n° 354 (Lit.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CTEAU Jean (1889-1963)</text:p>
          </table:table-cell>
          <table:table-cell/>
          <table:table-cell office:value-type="string" calcext:value-type="string">
            <text:p>La bela indiferentul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n° 354 (Lit.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LETTE Sidonie-Gabrielle</text:p>
          </table:table-cell>
          <table:table-cell/>
          <table:table-cell office:value-type="string" calcext:value-type="string">
            <text:p>La verda tritiko</text:p>
          </table:table-cell>
          <table:table-cell office:value-type="string" calcext:value-type="string">
            <text:p>Imbe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(fragm. en Literatura Foiro, n° 82, 2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LETTE Sidonie-Gabrielle</text:p>
          </table:table-cell>
          <table:table-cell/>
          <table:table-cell office:value-type="string" calcext:value-type="string">
            <text:p>La vojaĝo [el « Dialogues de bêtes »]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 PTK 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Avinoj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6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Birdetoj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5, 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Morto de birdo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una Esperantisto, 1905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Morto de birdo</text:p>
          </table:table-cell>
          <table:table-cell office:value-type="string" calcext:value-type="string">
            <text:p>Abato Desr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’Espérantiste Catholique, 1911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[el « Promenades et Intérieurs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Pereinta en Maro</text:p>
          </table:table-cell>
          <table:table-cell office:value-type="string" calcext:value-type="string">
            <text:p>Montpelliera Esp. Grup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6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Unua ĉapitro de miaj memorskriboj</text:p>
          </table:table-cell>
          <table:table-cell office:value-type="string" calcext:value-type="string">
            <text:p>A. Montros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Lemerre, 1905. 1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PPÉE François (1842-1908)</text:p>
          </table:table-cell>
          <table:table-cell/>
          <table:table-cell office:value-type="string" calcext:value-type="string">
            <text:p>La luidoro</text:p>
          </table:table-cell>
          <table:table-cell office:value-type="string" calcext:value-type="string">
            <text:p>S-ino Favr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13, p.4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BIÈRE Tristan (1845-1875)</text:p>
          </table:table-cell>
          <table:table-cell/>
          <table:table-cell office:value-type="string" calcext:value-type="string">
            <text:p>La buf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840 (dec. 1975)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Epitafo de nobela sinjorino Ranquet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Strofoj [« Markiza, se nun mi vizaĝe... »]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Stancoj al Markiza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La Ci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La Cido (Akto l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La Cido (Akto I, sceno 6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Franca Esperantisto », n° 221, 1963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La Cido (Akto III, sceno 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Kaj la ceter’ nur literaturo », Antverpeno, Stafeto, 1983. p.2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Kolermalbenoj de Kamillo"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Literatura Almanako, 19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Malbenoj de Kamilo (IV/5)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Monda Kulturo, 6/63-64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NEILLE Pierre (1606-1684) </text:p>
          </table:table-cell>
          <table:table-cell/>
          <table:table-cell office:value-type="string" calcext:value-type="string">
            <text:p>Psyché (fragm.) [Akto III, sceno 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SSIN Jacques</text:p>
          </table:table-cell>
          <table:table-cell/>
          <table:table-cell office:value-type="string" calcext:value-type="string">
            <text:p>La advokato</text:p>
          </table:table-cell>
          <table:table-cell office:value-type="string" calcext:value-type="string">
            <text:p>J. Thierr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pertuaro de TESPA, 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TIN Abato (1604-1682)</text:p>
          </table:table-cell>
          <table:table-cell/>
          <table:table-cell office:value-type="string" calcext:value-type="string">
            <text:p>Enigm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IER Paul-Louis (1772-1825)</text:p>
          </table:table-cell>
          <table:table-cell/>
          <table:table-cell office:value-type="string" calcext:value-type="string">
            <text:p>Unu nokto en « Calabre »"</text:p>
          </table:table-cell>
          <table:table-cell office:value-type="string" calcext:value-type="string">
            <text:p>P. Boul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1904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IER Paul-Louis (1772-1825)</text:p>
          </table:table-cell>
          <table:table-cell/>
          <table:table-cell office:value-type="string" calcext:value-type="string">
            <text:p>Unu nokto en Kalabrio"</text:p>
          </table:table-cell>
          <table:table-cell office:value-type="string" calcext:value-type="string">
            <text:p>E. Eŝa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llustrazione Ligure, 1912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Malsanuleto"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1905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Knabo malsana"</text:p>
          </table:table-cell>
          <table:table-cell office:value-type="string" calcext:value-type="string">
            <text:p>L. La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, 1908, 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Nazo de Generalo Suif</text:p>
          </table:table-cell>
          <table:table-cell office:value-type="string" calcext:value-type="string">
            <text:p>C. P. Ranshon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eco, 1911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Sinjoro Badin"</text:p>
          </table:table-cell>
          <table:table-cell office:value-type="string" calcext:value-type="string">
            <text:p>R. Bec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ours, A. Arrault, 1907. 14p. kaj Kulturaj Kajeroj, 1968, 3/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Sinjoro Badin"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« Gros chagrins »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Teodoro serĉas alumetojn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en Lyon, 19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RTELINE Georges (1858-1929)</text:p>
          </table:table-cell>
          <table:table-cell/>
          <table:table-cell office:value-type="string" calcext:value-type="string">
            <text:p>La paco hejme</text:p>
          </table:table-cell>
          <table:table-cell office:value-type="string" calcext:value-type="string">
            <text:p>F. Schoof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OS Charles (1842-1888)</text:p>
          </table:table-cell>
          <table:table-cell/>
          <table:table-cell office:value-type="string" calcext:value-type="string">
            <text:p>Soneto (« Mi scias fari versojn sen daŭrolim’ »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OS Charles (1842-1888)</text:p>
          </table:table-cell>
          <table:table-cell/>
          <table:table-cell office:value-type="string" calcext:value-type="string">
            <text:p>Seka haringo"</text:p>
          </table:table-cell>
          <table:table-cell office:value-type="string" calcext:value-type="string">
            <text:p>H. M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6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OS Charles (1842-1888)</text:p>
          </table:table-cell>
          <table:table-cell/>
          <table:table-cell office:value-type="string" calcext:value-type="string">
            <text:p>Seka haringo"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n° 285 (197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LSACE Lionel (?)</text:p>
          </table:table-cell>
          <table:table-cell/>
          <table:table-cell office:value-type="string" calcext:value-type="string">
            <text:p>Fatala ŝuldo</text:p>
          </table:table-cell>
          <table:table-cell office:value-type="string" calcext:value-type="string">
            <text:p>S-ino E. Ferter Cens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10. 31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NIEL-ROPS (1901-1965)</text:p>
          </table:table-cell>
          <table:table-cell/>
          <table:table-cell office:value-type="string" calcext:value-type="string">
            <text:p>La katedraloj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ulturaj Kajeroj, 1976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NIEL-ROPS (1901-1965)</text:p>
          </table:table-cell>
          <table:table-cell/>
          <table:table-cell office:value-type="string" calcext:value-type="string">
            <text:p>Gotika katedralo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NINOS Pierre (1913-)</text:p>
          </table:table-cell>
          <table:table-cell/>
          <table:table-cell office:value-type="string" calcext:value-type="string">
            <text:p>El « La notlibroj de Maĵoro Tompson »</text:p>
          </table:table-cell>
          <table:table-cell office:value-type="string" calcext:value-type="string">
            <text:p>R. Imber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79, 3/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« La leteroj el mia muelejo »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Lit. aperon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Instalado</text:p>
          </table:table-cell>
          <table:table-cell office:value-type="string" calcext:value-type="string">
            <text:p>C. Boumal</text:p>
          </table:table-cell>
          <table:table-cell/>
          <table:table-cell office:value-type="string" calcext:value-type="string">
            <text:p>Fonto 24, p. 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Instalado</text:p>
          </table:table-cell>
          <table:table-cell office:value-type="string" calcext:value-type="string">
            <text:p>Mijake-ŝihej</text:p>
          </table:table-cell>
          <table:table-cell/>
          <table:table-cell office:value-type="string" calcext:value-type="string">
            <text:p>Tokio, Jap. Esp. Instituto, 19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diliĝenco el Beaucaire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2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diliĝenco el Beaucaire</text:p>
          </table:table-cell>
          <table:table-cell office:value-type="string" calcext:value-type="string">
            <text:p>Mijake-ŝihej</text:p>
          </table:table-cell>
          <table:table-cell/>
          <table:table-cell office:value-type="string" calcext:value-type="string">
            <text:p>Jap. Esp. Instituto, 19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ekreto de Mastro Kornilio</text:p>
          </table:table-cell>
          <table:table-cell office:value-type="string" calcext:value-type="string">
            <text:p>Touchebeuf</text:p>
          </table:table-cell>
          <table:table-cell/>
          <table:table-cell office:value-type="string" calcext:value-type="string">
            <text:p>Literatura Aldono, 19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ekreto de Mastro Cornille</text:p>
          </table:table-cell>
          <table:table-cell office:value-type="string" calcext:value-type="string">
            <text:p>Mijake-ŝihej</text:p>
          </table:table-cell>
          <table:table-cell/>
          <table:table-cell office:value-type="string" calcext:value-type="string">
            <text:p>Jap. Esp. Instituto, 19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ekreto de Mastro Cornille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2, 4/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kaprino de S-ro Seguin</text:p>
          </table:table-cell>
          <table:table-cell office:value-type="string" calcext:value-type="string">
            <text:p>A. Jersin</text:p>
          </table:table-cell>
          <table:table-cell/>
          <table:table-cell office:value-type="string" calcext:value-type="string">
            <text:p>Neuchatel, Pres. Attinger, 1908. 1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kaprino de S–ro Seguin</text:p>
          </table:table-cell>
          <table:table-cell office:value-type="string" calcext:value-type="string">
            <text:p>F-ino G. Dumoulin</text:p>
          </table:table-cell>
          <table:table-cell/>
          <table:table-cell office:value-type="string" calcext:value-type="string">
            <text:p>Kompreni, 1948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kaprino de S-ro Seguin</text:p>
          </table:table-cell>
          <table:table-cell office:value-type="string" calcext:value-type="string">
            <text:p>Mijake-ŝihej</text:p>
          </table:table-cell>
          <table:table-cell/>
          <table:table-cell office:value-type="string" calcext:value-type="string">
            <text:p>Jap. Esp. Instituto, 19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kaprino de S-ro Seguin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1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kaprino de S-ro Seguin</text:p>
          </table:table-cell>
          <table:table-cell office:value-type="string" calcext:value-type="string">
            <text:p>C. Boumal</text:p>
          </table:table-cell>
          <table:table-cell/>
          <table:table-cell office:value-type="string" calcext:value-type="string">
            <text:p>Fonto, 10, p.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teloj</text:p>
          </table:table-cell>
          <table:table-cell office:value-type="string" calcext:value-type="string">
            <text:p>Noël Aube</text:p>
          </table:table-cell>
          <table:table-cell/>
          <table:table-cell office:value-type="string" calcext:value-type="string">
            <text:p>Lingvo Internacia, 1902, 2 Kulturaj Kajeroj, 1967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teloj</text:p>
          </table:table-cell>
          <table:table-cell office:value-type="string" calcext:value-type="string">
            <text:p>Mijake-ŝihej</text:p>
          </table:table-cell>
          <table:table-cell/>
          <table:table-cell office:value-type="string" calcext:value-type="string">
            <text:p>Jap. Esp. Instituto, 19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teloj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3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teloj</text:p>
          </table:table-cell>
          <table:table-cell office:value-type="string" calcext:value-type="string">
            <text:p>C. Boumal</text:p>
          </table:table-cell>
          <table:table-cell/>
          <table:table-cell office:value-type="string" calcext:value-type="string">
            <text:p>Fonto, 28, p.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Arlezanino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1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Arlezanino</text:p>
          </table:table-cell>
          <table:table-cell office:value-type="string" calcext:value-type="string">
            <text:p>C. Boumal</text:p>
          </table:table-cell>
          <table:table-cell/>
          <table:table-cell office:value-type="string" calcext:value-type="string">
            <text:p>Fonto 21, p.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Arlezanino</text:p>
          </table:table-cell>
          <table:table-cell office:value-type="string" calcext:value-type="string">
            <text:p>Mijake-ŝihej</text:p>
          </table:table-cell>
          <table:table-cell/>
          <table:table-cell office:value-type="string" calcext:value-type="string">
            <text:p>Jap. Esp. Instituto, 19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mulo de la Papo</text:p>
          </table:table-cell>
          <table:table-cell office:value-type="string" calcext:value-type="string">
            <text:p>Mijake-ŝihej</text:p>
          </table:table-cell>
          <table:table-cell/>
          <table:table-cell office:value-type="string" calcext:value-type="string">
            <text:p>Jap. Esp. Instituto, 19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lumturo de l’ Sango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4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agonio de la fregato Semillante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1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Pastro de Cucugnan</text:p>
          </table:table-cell>
          <table:table-cell office:value-type="string" calcext:value-type="string">
            <text:p>R. Stampe</text:p>
          </table:table-cell>
          <table:table-cell/>
          <table:table-cell office:value-type="string" calcext:value-type="string">
            <text:p>Dana Esperantisto, 1909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Pastro de Cucugnan</text:p>
          </table:table-cell>
          <table:table-cell office:value-type="string" calcext:value-type="string">
            <text:p>anonime</text:p>
          </table:table-cell>
          <table:table-cell/>
          <table:table-cell office:value-type="string" calcext:value-type="string">
            <text:p>Nederlanda Katoliko, 1911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kukunjana paroĥestro</text:p>
          </table:table-cell>
          <table:table-cell office:value-type="string" calcext:value-type="string">
            <text:p>B. Pavot</text:p>
          </table:table-cell>
          <table:table-cell/>
          <table:table-cell office:value-type="string" calcext:value-type="string">
            <text:p>Amerika Esperantisto, 1908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maljunuloj</text:p>
          </table:table-cell>
          <table:table-cell office:value-type="string" calcext:value-type="string">
            <text:p>C. Boumal</text:p>
          </table:table-cell>
          <table:table-cell/>
          <table:table-cell office:value-type="string" calcext:value-type="string">
            <text:p>Fonto, 42, p.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morto de Reĝido</text:p>
          </table:table-cell>
          <table:table-cell office:value-type="string" calcext:value-type="string">
            <text:p>L. Rigoir</text:p>
          </table:table-cell>
          <table:table-cell/>
          <table:table-cell office:value-type="string" calcext:value-type="string">
            <text:p>Lingvo Internacia, 1905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morto de Kronprinco</text:p>
          </table:table-cell>
          <table:table-cell office:value-type="string" calcext:value-type="string">
            <text:p>Kabe</text:p>
          </table:table-cell>
          <table:table-cell/>
          <table:table-cell office:value-type="string" calcext:value-type="string">
            <text:p>« Unua Legolib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morto de la Reĝido</text:p>
          </table:table-cell>
          <table:table-cell office:value-type="string" calcext:value-type="string">
            <text:p>PS = P. Dehan</text:p>
          </table:table-cell>
          <table:table-cell/>
          <table:table-cell office:value-type="string" calcext:value-type="string">
            <text:p>Kompreni, 1948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ubprefekto en la kamparo</text:p>
          </table:table-cell>
          <table:table-cell office:value-type="string" calcext:value-type="string">
            <text:p>S. Meyer</text:p>
          </table:table-cell>
          <table:table-cell/>
          <table:table-cell office:value-type="string" calcext:value-type="string">
            <text:p>Suppl. à L’Espérantiste, 19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ubprefekto ĉe l’ kampo</text:p>
          </table:table-cell>
          <table:table-cell office:value-type="string" calcext:value-type="string">
            <text:p>C. Boumal</text:p>
          </table:table-cell>
          <table:table-cell/>
          <table:table-cell office:value-type="string" calcext:value-type="string">
            <text:p>Fonto, 20, p.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tri malaltaj mesoj</text:p>
          </table:table-cell>
          <table:table-cell office:value-type="string" calcext:value-type="string">
            <text:p>F. E. Wadham</text:p>
          </table:table-cell>
          <table:table-cell/>
          <table:table-cell office:value-type="string" calcext:value-type="string">
            <text:p>Literaturo, 1925, 4 (28), p.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tri senkantaj mesoj</text:p>
          </table:table-cell>
          <table:table-cell office:value-type="string" calcext:value-type="string">
            <text:p>A. Ribot</text:p>
          </table:table-cell>
          <table:table-cell/>
          <table:table-cell office:value-type="string" calcext:value-type="string">
            <text:p>Kulturaj Kajeroj, 1982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Du restoracioj</text:p>
          </table:table-cell>
          <table:table-cell office:value-type="string" calcext:value-type="string">
            <text:p>S. Meyer</text:p>
          </table:table-cell>
          <table:table-cell/>
          <table:table-cell office:value-type="string" calcext:value-type="string">
            <text:p>Lingvo Internacia, 1901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eliksiro de reverendo Patro Gaucher</text:p>
          </table:table-cell>
          <table:table-cell office:value-type="string" calcext:value-type="string">
            <text:p>C. Boumal</text:p>
          </table:table-cell>
          <table:table-cell/>
          <table:table-cell office:value-type="string" calcext:value-type="string">
            <text:p>Fonto, 27, p.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lasta klaso</text:p>
          </table:table-cell>
          <table:table-cell office:value-type="string" calcext:value-type="string">
            <text:p>H. M. Scot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merika esperantisto, 1915 dec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stfoja instruado</text:p>
          </table:table-cell>
          <table:table-cell office:value-type="string" calcext:value-type="string">
            <text:p>Lyona grup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Ĉasopis Ĉeskyh Esperantistŭ, 1911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Spiona infano</text:p>
          </table:table-cell>
          <table:table-cell office:value-type="string" calcext:value-type="string">
            <text:p>Mign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ataluna Espero, 1911, 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Sieĝo de Berlin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Unua Legolib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La Standardis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uppl. L’Espérantiste, 19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Dekkvinaŭgusta ordenito</text:p>
          </table:table-cell>
          <table:table-cell office:value-type="string" calcext:value-type="string">
            <text:p>A. Baissa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lĝera Stelo, 190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Papo mortis</text:p>
          </table:table-cell>
          <table:table-cell office:value-type="string" calcext:value-type="string">
            <text:p>A. Baissa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1905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Kormovoj de ruĝa perdrikid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1902, 4/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Renkontiĝo neatendita</text:p>
          </table:table-cell>
          <table:table-cell office:value-type="string" calcext:value-type="string">
            <text:p>P. Burĵa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1905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Reveno</text:p>
          </table:table-cell>
          <table:table-cell office:value-type="string" calcext:value-type="string">
            <text:p>F. V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una Esperantisto, 1908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DET Alphonse (1840-1897)</text:p>
          </table:table-cell>
          <table:table-cell/>
          <table:table-cell office:value-type="string" calcext:value-type="string">
            <text:p>Tartarin de Taraskono</text:p>
          </table:table-cell>
          <table:table-cell office:value-type="string" calcext:value-type="string">
            <text:p>Delor &amp; Lebr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eroldo de Esperanto, 1955. 19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UMAL René (1908-1944)</text:p>
          </table:table-cell>
          <table:table-cell/>
          <table:table-cell office:value-type="string" calcext:value-type="string">
            <text:p>Rakontoj pri la kavaj homoj kaj pri la amara rozo</text:p>
          </table:table-cell>
          <table:table-cell office:value-type="string" calcext:value-type="string">
            <text:p>G. Capp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ancerkliniko, 24 (198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ROSE Herman D-ro</text:p>
          </table:table-cell>
          <table:table-cell/>
          <table:table-cell office:value-type="string" calcext:value-type="string">
            <text:p>Kristnaska fabelo</text:p>
          </table:table-cell>
          <table:table-cell office:value-type="string" calcext:value-type="string">
            <text:p>J. de Gloriette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12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 BARREAUX Jacques (1599-1673)</text:p>
          </table:table-cell>
          <table:table-cell/>
          <table:table-cell office:value-type="string" calcext:value-type="string">
            <text:p>Pri konsumita malfidelaĵ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BORDES-VALMORE Marceline (1785-1859)</text:p>
          </table:table-cell>
          <table:table-cell/>
          <table:table-cell office:value-type="string" calcext:value-type="string">
            <text:p>La rozoj de Saadi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174 kaj « Apenaŭ bukedet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BORDES-VALMORE Marceline (1785-1859)</text:p>
          </table:table-cell>
          <table:table-cell/>
          <table:table-cell office:value-type="string" calcext:value-type="string">
            <text:p>La senfoliiĝinta kro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CARTES René (1596-1650)</text:p>
          </table:table-cell>
          <table:table-cell/>
          <table:table-cell office:value-type="string" calcext:value-type="string">
            <text:p>Parolado pri Metodo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ld. 1906. citita de Davido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CARTES René (1596-1650)</text:p>
          </table:table-cell>
          <table:table-cell/>
          <table:table-cell office:value-type="string" calcext:value-type="string">
            <text:p>Diskurso pri la metodo</text:p>
          </table:table-cell>
          <table:table-cell office:value-type="string" calcext:value-type="string">
            <text:p>E. de Zila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hapecó (BR), Fonto, 1985. 17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CARTES René (1596-1650)</text:p>
          </table:table-cell>
          <table:table-cell/>
          <table:table-cell office:value-type="string" calcext:value-type="string">
            <text:p>Cogito, ergo sum [fragm. el la antaŭa]</text:p>
          </table:table-cell>
          <table:table-cell office:value-type="string" calcext:value-type="string">
            <text:p>Alb. Goodhei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Foiro, 51 (197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CARTES René (1596-1650)</text:p>
          </table:table-cell>
          <table:table-cell/>
          <table:table-cell office:value-type="string" calcext:value-type="string">
            <text:p>Letero al P. Mersenne pri lingvo internacia</text:p>
          </table:table-cell>
          <table:table-cell office:value-type="string" calcext:value-type="string">
            <text:p>E. de Zila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impozio, 1 (198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CAVES Lucien (1861-1949)</text:p>
          </table:table-cell>
          <table:table-cell/>
          <table:table-cell office:value-type="string" calcext:value-type="string">
            <text:p>"Kune [el ""supoj""]"</text:p>
          </table:table-cell>
          <table:table-cell office:value-type="string" calcext:value-type="string">
            <text:p>L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7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 JARDINS Marie-Catherine (1621?-1683)</text:p>
          </table:table-cell>
          <table:table-cell/>
          <table:table-cell office:value-type="string" calcext:value-type="string">
            <text:p>Amorĝu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 PÉRIERS Bonaventure (1510-1544)</text:p>
          </table:table-cell>
          <table:table-cell/>
          <table:table-cell office:value-type="string" calcext:value-type="string">
            <text:p>Novaj distraĵoj kaj amuzaj eldiraĵoj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ranca Esperantisto, n° 363 Lit. 5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PORTES Philippe (1546-1606)</text:p>
          </table:table-cell>
          <table:table-cell/>
          <table:table-cell office:value-type="string" calcext:value-type="string">
            <text:p>Vilane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SPORTES Philippe (1546-1606)</text:p>
          </table:table-cell>
          <table:table-cell/>
          <table:table-cell office:value-type="string" calcext:value-type="string">
            <text:p>Soneto al Ikar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7, p.1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RAT Claude-Joseph (1734-1780)</text:p>
          </table:table-cell>
          <table:table-cell/>
          <table:table-cell office:value-type="string" calcext:value-type="string">
            <text:p>La heliko kaj la cikado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REYFUS Abraham (?)</text:p>
          </table:table-cell>
          <table:table-cell/>
          <table:table-cell office:value-type="string" calcext:value-type="string">
            <text:p>La vangofrapo</text:p>
          </table:table-cell>
          <table:table-cell office:value-type="string" calcext:value-type="string">
            <text:p>S. Sa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Libr. de l’Esp. 1908. 5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Pied’, kian konfesus sia Tetis (XV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Ĉiu natura dono, ju pli frue (XXX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Jam nokt’ en sian parkon fermi celis (LXXXI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Se nia viv’, malpli ol horo, ĉefas (CXI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Kiel, semite, agro kreskas per verd-abundo (XXX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Ne volas mi prifosi la sinon de l’ Naturo (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lu pli dokta ol mi, Paskal’, ekprovu sonĝon (ll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Ve, kie nun l’ iama malŝat’ al ben’ Fortuna? (V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Franci’, patrin’ de l’ artoj, de l’ leĝoj kaj armiloj (IX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Dum Manji Avensonon en fidela postiro (XV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Feliĉa sorto, kiel Ulisses multvojaĝa (XXXI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Feliĉa, kiu faris, kiel Ulis’, vojaĝon (XXX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Mi faris min klerulo en la filozofio (XXX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Feliĉa estas kiu dum sia viv’ nun vidas (XXXVIII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Feliĉa, kiu povas pasigi la vivdumon (XXXVII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Paskal’, vidindas, kiel ŝlosiĝas la konklavo (LXXX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Iradi lantapaŝe kaj seriozabrove (LXXXV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Morel’, kies klerecon al ĉies mi preferas (CXXX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Frukta la grund’, ampleksaj la domoj kaj terasoj (CXXXV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Mi nutris ja la penson, kiun Ulis’ dividis (CXXX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*De grenventumanto, al la Vent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 BELLAY Joachim (1522-1560)</text:p>
          </table:table-cell>
          <table:table-cell/>
          <table:table-cell office:value-type="string" calcext:value-type="string">
            <text:p>Al Vene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BILLARD Roland (1923-2011)</text:p>
          </table:table-cell>
          <table:table-cell/>
          <table:table-cell office:value-type="string" calcext:value-type="string">
            <text:p>Diablogoj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Prezentita de Studenta Esp. Klubo de Zagreb en Festivalo de Parizo, 19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HAMEL Georges (1884-1966)</text:p>
          </table:table-cell>
          <table:table-cell/>
          <table:table-cell office:value-type="string" calcext:value-type="string">
            <text:p>Rakontoj pri Nederlando [Suites hollandaises]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sterdam, la aŭtoro, 1938. 59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HAMEL Georges (1884-1966)</text:p>
          </table:table-cell>
          <table:table-cell/>
          <table:table-cell office:value-type="string" calcext:value-type="string">
            <text:p>Norda kanto [Géographie cordiale de l’Europe]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sterdam, la aŭtoro, 1939. 5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HAMEL Georges (1884-1966)</text:p>
          </table:table-cell>
          <table:table-cell/>
          <table:table-cell office:value-type="string" calcext:value-type="string">
            <text:p>Krezo</text:p>
          </table:table-cell>
          <table:table-cell office:value-type="string" calcext:value-type="string">
            <text:p>M. Puj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7, p.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HAMEL Georges (1884-1966)</text:p>
          </table:table-cell>
          <table:table-cell/>
          <table:table-cell office:value-type="string" calcext:value-type="string">
            <text:p>La senlaborulo [el « Meznokta konfeso »]</text:p>
          </table:table-cell>
          <table:table-cell office:value-type="string" calcext:value-type="string">
            <text:p>J. Harto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4, p.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Tri rakontoj (Impresoj de vojaĝoj)</text:p>
          </table:table-cell>
          <table:table-cell office:value-type="string" calcext:value-type="string">
            <text:p>Delign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t-Omer, Imp. de l’Indépendant, 1932. 3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La kolomba premio [Le prix des pigeons]</text:p>
          </table:table-cell>
          <table:table-cell office:value-type="string" calcext:value-type="string">
            <text:p>B. Pap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hicago, Amer. Esp. C°, 1909, 4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La bernaj ursoj</text:p>
          </table:table-cell>
          <table:table-cell office:value-type="string" calcext:value-type="string">
            <text:p>Ursul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13 kaj Kulturaj Kajeroj, 1978. 3-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Ensorĉita fajfilo</text:p>
          </table:table-cell>
          <table:table-cell office:value-type="string" calcext:value-type="string">
            <text:p>P. Corr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06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Ensorĉita fajfilo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Mia unua legolib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Frostita nazo"</text:p>
          </table:table-cell>
          <table:table-cell office:value-type="string" calcext:value-type="string">
            <text:p>A. M. Grill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08.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Frostiĝinta nazo"</text:p>
          </table:table-cell>
          <table:table-cell office:value-type="string" calcext:value-type="string">
            <text:p>E. So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arto, 1910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Frostita nazo"</text:p>
          </table:table-cell>
          <table:table-cell office:value-type="string" calcext:value-type="string">
            <text:p>H. Scot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Simbolo, 1910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Korseto</text:p>
          </table:table-cell>
          <table:table-cell office:value-type="string" calcext:value-type="string">
            <text:p>Roks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1906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Pipo de Jean Bart</text:p>
          </table:table-cell>
          <table:table-cell office:value-type="string" calcext:value-type="string">
            <text:p>A. Kanga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Esperanta Studento, 1908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Pri la kanalo de Panamo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Scienca Gazeto, 1912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Rakonto pri testudo, urso, simio, kaj karoto</text:p>
          </table:table-cell>
          <table:table-cell office:value-type="string" calcext:value-type="string">
            <text:p>S-ino 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07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Tri musketeroj (vol. 1, ĉap. 5)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Internacia Krestomati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Vilhelmo Mona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1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MAS Alexandre (1802-1870)</text:p>
          </table:table-cell>
          <table:table-cell/>
          <table:table-cell office:value-type="string" calcext:value-type="string">
            <text:p>Wilhelm Tell</text:p>
          </table:table-cell>
          <table:table-cell office:value-type="string" calcext:value-type="string">
            <text:p>F. de Marech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ezoro de l’ Sorrento, 1909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NANT Henri (1828-1910) [Sviso]</text:p>
          </table:table-cell>
          <table:table-cell/>
          <table:table-cell office:value-type="string" calcext:value-type="string">
            <text:p>Rememoro pri Solferino</text:p>
          </table:table-cell>
          <table:table-cell office:value-type="string" calcext:value-type="string">
            <text:p>A. Vaillant &amp; P. Fruict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6. 83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PONT Pierre (1821-1870)</text:p>
          </table:table-cell>
          <table:table-cell/>
          <table:table-cell office:value-type="string" calcext:value-type="string">
            <text:p>La bovoj</text:p>
          </table:table-cell>
          <table:table-cell office:value-type="string" calcext:value-type="string">
            <text:p>G. Quest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ingvo Internacia, 1907, 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PONT Pierre (1821-1870)</text:p>
          </table:table-cell>
          <table:table-cell/>
          <table:table-cell office:value-type="string" calcext:value-type="string">
            <text:p>La bovoj</text:p>
          </table:table-cell>
          <table:table-cell office:value-type="string" calcext:value-type="string">
            <text:p>L. Perre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VERNOIS Henri (?)</text:p>
          </table:table-cell>
          <table:table-cell/>
          <table:table-cell office:value-type="string" calcext:value-type="string">
            <text:p>Sortotumo</text:p>
          </table:table-cell>
          <table:table-cell office:value-type="string" calcext:value-type="string">
            <text:p>L. Létino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6, p.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LUARD Paul (1895-1952)</text:p>
          </table:table-cell>
          <table:table-cell/>
          <table:table-cell office:value-type="string" calcext:value-type="string">
            <text:p>La homo pacbrulanta sin kronas per esper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, 10 (197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LUARD Paul (1895-1952)</text:p>
          </table:table-cell>
          <table:table-cell/>
          <table:table-cell office:value-type="string" calcext:value-type="string">
            <text:p>Liberec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62, p.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RCKMANN (1822-1899) – CHATRIAN (1826-1890) i</text:p>
          </table:table-cell>
          <table:table-cell/>
          <table:table-cell office:value-type="string" calcext:value-type="string">
            <text:p>Fino de l’ mondo</text:p>
          </table:table-cell>
          <table:table-cell office:value-type="string" calcext:value-type="string">
            <text:p>S.B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ola Esperantisto, 19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RCKMANN (1822-1899) – CHATRIAN (1826-1890) i</text:p>
          </table:table-cell>
          <table:table-cell/>
          <table:table-cell office:value-type="string" calcext:value-type="string">
            <text:p>Kiel terpomoj alvenis en Lotringo</text:p>
          </table:table-cell>
          <table:table-cell office:value-type="string" calcext:value-type="string">
            <text:p>A. Gaumo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visa Espero, 1908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ABRE Philippe (1750-1794)</text:p>
          </table:table-cell>
          <table:table-cell/>
          <table:table-cell office:value-type="string" calcext:value-type="string">
            <text:p>Ferakonto</text:p>
          </table:table-cell>
          <table:table-cell office:value-type="string" calcext:value-type="string">
            <text:p>C. Ro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una Esperantisto, 1909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AURÉ Georges</text:p>
          </table:table-cell>
          <table:table-cell/>
          <table:table-cell office:value-type="string" calcext:value-type="string">
            <text:p>La najtingalo</text:p>
          </table:table-cell>
          <table:table-cell office:value-type="string" calcext:value-type="string">
            <text:p>L. Thé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jan. 19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Aventuroj de Telemako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?, 1909, citita de Stoj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(fragm.)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Juna Esperantisto, 1910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Demokrito kaj Heraklito</text:p>
          </table:table-cell>
          <table:table-cell office:value-type="string" calcext:value-type="string">
            <text:p>J. B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beraj Horoj, 1908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Kunveno de bestoj por elekti reĝon"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Mia unua legolib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Kunveno de bestoj"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Unua legolib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Lupo kaj juna ŝafid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Unua legolib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Otus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Suno Hispana, 1909, 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Simio</text:p>
          </table:table-cell>
          <table:table-cell office:value-type="string" calcext:value-type="string">
            <text:p>M. Mehrman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1904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ÉNELON [François Salignac de La Mothe-Fénelon] (1651-1715)</text:p>
          </table:table-cell>
          <table:table-cell/>
          <table:table-cell office:value-type="string" calcext:value-type="string">
            <text:p>Simio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08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ERRÉ André</text:p>
          </table:table-cell>
          <table:table-cell/>
          <table:table-cell office:value-type="string" calcext:value-type="string">
            <text:p>La du ĝibuloj [el « Contes, légendes et paysages du Val d’Aoste », 1953]</text:p>
          </table:table-cell>
          <table:table-cell office:value-type="string" calcext:value-type="string">
            <text:p>G. Capp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ancerkliniko, n° 23 (198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EYDEAU Georges (1862-1921)</text:p>
          </table:table-cell>
          <table:table-cell/>
          <table:table-cell office:value-type="string" calcext:value-type="string">
            <text:p>Kial ili estas famaj?</text:p>
          </table:table-cell>
          <table:table-cell office:value-type="string" calcext:value-type="string">
            <text:p>F. Dor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Librairie Centrale Esp., 1907, 11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EYDEAU Georges (1862-1921)</text:p>
          </table:table-cell>
          <table:table-cell/>
          <table:table-cell office:value-type="string" calcext:value-type="string">
            <text:p>id. (fragmento)</text:p>
          </table:table-cell>
          <table:table-cell table:number-columns-repeated="2"/>
          <table:table-cell office:value-type="string" calcext:value-type="string">
            <text:p>Kulturaj Kajeroj, 1962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AUBERT Gustave (1821-1880)</text:p>
          </table:table-cell>
          <table:table-cell/>
          <table:table-cell office:value-type="string" calcext:value-type="string">
            <text:p>Legendo de Sankta Juliano helpema</text:p>
          </table:table-cell>
          <table:table-cell office:value-type="string" calcext:value-type="string">
            <text:p>Hodl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, 1907, 8. 2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AUBERT Gustave (1821-1880)</text:p>
          </table:table-cell>
          <table:table-cell/>
          <table:table-cell office:value-type="string" calcext:value-type="string">
            <text:p>[el « Enciklopedio de la naivo »]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Norda Prismo, 1959, p. 1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Du biletoj [unuakta komedieto]</text:p>
          </table:table-cell>
          <table:table-cell office:value-type="string" calcext:value-type="string">
            <text:p>Bulthuis &amp; Touchebeu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a E.S., 1907. 41p. kaj Lit. Ald. al Lingvo Internacia, 19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Ambicia Junulo</text:p>
          </table:table-cell>
          <table:table-cell office:value-type="string" calcext:value-type="string">
            <text:p>P. Stoj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23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Mizono</text:p>
          </table:table-cell>
          <table:table-cell office:value-type="string" calcext:value-type="string">
            <text:p>P. Stoj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23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Du senharuloj</text:p>
          </table:table-cell>
          <table:table-cell office:value-type="string" calcext:value-type="string">
            <text:p>E. Mall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1912, 7, p.3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La simio, kiu montras magian lanternon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n° 158 (195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La du vojaĝantoj</text:p>
          </table:table-cell>
          <table:table-cell office:value-type="string" calcext:value-type="string">
            <text:p>P. Stoj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La najtingalo kaj la prin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Hundo kaj (eraro en titolo?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IAN Jean-Pierre Claris de (1755-1794)</text:p>
          </table:table-cell>
          <table:table-cell/>
          <table:table-cell office:value-type="string" calcext:value-type="string">
            <text:p>Hedero kaj Timia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LORY Albert (1890-1973)</text:p>
          </table:table-cell>
          <table:table-cell/>
          <table:table-cell office:value-type="string" calcext:value-type="string">
            <text:p>La homa malesper’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ISSY Guy</text:p>
          </table:table-cell>
          <table:table-cell/>
          <table:table-cell office:value-type="string" calcext:value-type="string">
            <text:p>La event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pertuaro de « La Krizalid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LLEREAU Raoul (1903-1977)</text:p>
          </table:table-cell>
          <table:table-cell/>
          <table:table-cell office:value-type="string" calcext:value-type="string">
            <text:p>La libro de amo</text:p>
          </table:table-cell>
          <table:table-cell office:value-type="string" calcext:value-type="string">
            <text:p>Gabriell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scoli Piceno, Gabrielli, 1977. 6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LLEREAU Raoul (1903-1977)</text:p>
          </table:table-cell>
          <table:table-cell/>
          <table:table-cell office:value-type="string" calcext:value-type="string">
            <text:p>La testamento al la junularo de la mondo</text:p>
          </table:table-cell>
          <table:table-cell office:value-type="string" calcext:value-type="string">
            <text:p>B. Moon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Luksemburgo, Esp. Centro, 1978. 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RGE Henry de</text:p>
          </table:table-cell>
          <table:table-cell/>
          <table:table-cell office:value-type="string" calcext:value-type="string">
            <text:p>Heleno</text:p>
          </table:table-cell>
          <table:table-cell office:value-type="string" calcext:value-type="string">
            <text:p>grupeto de Sermë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01, p.91/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RT Paul (1872-1960)</text:p>
          </table:table-cell>
          <table:table-cell/>
          <table:table-cell office:value-type="string" calcext:value-type="string">
            <text:p>Francaj balad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RT Paul (1872-1960)</text:p>
          </table:table-cell>
          <table:table-cell/>
          <table:table-cell office:value-type="string" calcext:value-type="string">
            <text:p>La Viv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RT Paul (1872-1960)</text:p>
          </table:table-cell>
          <table:table-cell/>
          <table:table-cell office:value-type="string" calcext:value-type="string">
            <text:p>Ĉiutagaj fantom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RT Paul (1872-1960)</text:p>
          </table:table-cell>
          <table:table-cell/>
          <table:table-cell office:value-type="string" calcext:value-type="string">
            <text:p>La danca rond’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Pri subskribo de Maria Stuart</text:p>
          </table:table-cell>
          <table:table-cell office:value-type="string" calcext:value-type="string">
            <text:p>L. Bru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4, p.1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Sinjorino Planŝonet</text:p>
          </table:table-cell>
          <table:table-cell office:value-type="string" calcext:value-type="string">
            <text:p>M. Puj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5, p.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La pensoj de Riquet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?, 1921, cit. en « Perspektiv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Thaïs</text:p>
          </table:table-cell>
          <table:table-cell office:value-type="string" calcext:value-type="string">
            <text:p>S. Pays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?, 1921, cit. en « Perspektiv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« Cessi »</text:p>
          </table:table-cell>
          <table:table-cell office:value-type="string" calcext:value-type="string">
            <text:p>V. Ogorodnikov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uslanda Esperantisto, 1906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Ĵonglisto de Nia Sinjorino</text:p>
          </table:table-cell>
          <table:table-cell office:value-type="string" calcext:value-type="string">
            <text:p>A. Gra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10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Klopinelo</text:p>
          </table:table-cell>
          <table:table-cell office:value-type="string" calcext:value-type="string">
            <text:p>H. 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8, 6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Neriproĉeblaj juĝistoj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07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Pensoj de Henĉjo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07.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E Anatole (1844-1924)</text:p>
          </table:table-cell>
          <table:table-cell/>
          <table:table-cell office:value-type="string" calcext:value-type="string">
            <text:p>Tuniko de Pierre Nozière</text:p>
          </table:table-cell>
          <table:table-cell office:value-type="string" calcext:value-type="string">
            <text:p>E. S. M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Vagabundo, 1911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-NOHAIN (1872-1934)</text:p>
          </table:table-cell>
          <table:table-cell/>
          <table:table-cell office:value-type="string" calcext:value-type="string">
            <text:p>Sinjoro Beni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6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ÇOIS I-a, Reĝo de Francujo (1494-1547)</text:p>
          </table:table-cell>
          <table:table-cell/>
          <table:table-cell office:value-type="string" calcext:value-type="string">
            <text:p>"""Ŝi, kies bel’ je tiaj laŭdoj brilis…""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PIÉ Léon (1863-1949)</text:p>
          </table:table-cell>
          <table:table-cell/>
          <table:table-cell office:value-type="string" calcext:value-type="string">
            <text:p>Esperanto-ludo</text:p>
          </table:table-cell>
          <table:table-cell office:value-type="string" calcext:value-type="string">
            <text:p>R. de Lajar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11, 10, p.4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ECHETTE Louis (1839-1908) [Kanadano]</text:p>
          </table:table-cell>
          <table:table-cell/>
          <table:table-cell office:value-type="string" calcext:value-type="string">
            <text:p>Luphomo</text:p>
          </table:table-cell>
          <table:table-cell office:value-type="string" calcext:value-type="string">
            <text:p>A. Beauchem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Aldono, 19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ECHETTE Louis (1839-1908) [Kanadano]</text:p>
          </table:table-cell>
          <table:table-cell/>
          <table:table-cell office:value-type="string" calcext:value-type="string">
            <text:p>Ranomanĝulo</text:p>
          </table:table-cell>
          <table:table-cell office:value-type="string" calcext:value-type="string">
            <text:p>A. Beauchem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1905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ENEUZE Jacques</text:p>
          </table:table-cell>
          <table:table-cell/>
          <table:table-cell office:value-type="string" calcext:value-type="string">
            <text:p>Per telefono</text:p>
          </table:table-cell>
          <table:table-cell office:value-type="string" calcext:value-type="string">
            <text:p>J. Guiv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te Radegonde, S. Martino, 1907. 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ISON-ROCHE Roger (1906-)</text:p>
          </table:table-cell>
          <table:table-cell/>
          <table:table-cell office:value-type="string" calcext:value-type="string">
            <text:p>La neĝo estas ĝoj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ica Revuo, 1958, 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SCAR Pierre (1916-)</text:p>
          </table:table-cell>
          <table:table-cell/>
          <table:table-cell office:value-type="string" calcext:value-type="string">
            <text:p>Homoj kaj bestoj [el « La homo kaj la besto »]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STINEAU Octave (1824-1878)</text:p>
          </table:table-cell>
          <table:table-cell/>
          <table:table-cell office:value-type="string" calcext:value-type="string">
            <text:p>La balŝuoj</text:p>
          </table:table-cell>
          <table:table-cell office:value-type="string" calcext:value-type="string">
            <text:p>L. Carlo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gdeburg, Pres. Sorgler, 1912. 4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Unua rideto de l’ printemp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1, 37 kaj « Apenaŭ bukedet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Unua rideto de l’ printemp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Fum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La art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 kaj Literatura Mondo, 1936, p.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La arto</text:p>
          </table:table-cell>
          <table:table-cell office:value-type="string" calcext:value-type="string">
            <text:p>A. 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1914, p.5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Barkarolo</text:p>
          </table:table-cell>
          <table:table-cell office:value-type="string" calcext:value-type="string">
            <text:p>D.S. Ro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he Esperantist, 1905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La karavano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8, 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La karavano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Dum la ventego</text:p>
          </table:table-cell>
          <table:table-cell office:value-type="string" calcext:value-type="string">
            <text:p>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lga Sonorilo, 1905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La apatia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8, 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Por vejnojn pentri al ŝi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8, 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Malmodesteco (184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Sekreta muzeo (1850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Sinjorino Teofilo"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1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UTIER Théophile (1811-1872)</text:p>
          </table:table-cell>
          <table:table-cell/>
          <table:table-cell office:value-type="string" calcext:value-type="string">
            <text:p>Sinjorino Théophile"</text:p>
          </table:table-cell>
          <table:table-cell office:value-type="string" calcext:value-type="string">
            <text:p>S-ino 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07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ENEVOIX Maurice (1890-1980)</text:p>
          </table:table-cell>
          <table:table-cell/>
          <table:table-cell office:value-type="string" calcext:value-type="string">
            <text:p>el « Tridek mil tagoj »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n° 324, 1980. 1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ÉRALDY Paul (1885-1983)</text:p>
          </table:table-cell>
          <table:table-cell/>
          <table:table-cell office:value-type="string" calcext:value-type="string">
            <text:p>« Les grands garçons »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ÉRALDY Paul (1885-1983)</text:p>
          </table:table-cell>
          <table:table-cell/>
          <table:table-cell office:value-type="string" calcext:value-type="string">
            <text:p>Am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udita en UK de Lucerno, 19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ERMAIN José (?)</text:p>
          </table:table-cell>
          <table:table-cell/>
          <table:table-cell office:value-type="string" calcext:value-type="string">
            <text:p>La Ĉiofarulo [el « Notre guerre »]</text:p>
          </table:table-cell>
          <table:table-cell office:value-type="string" calcext:value-type="string">
            <text:p>E. Archdeac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24, p.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HELDERODE Michel de (1898-1962)</text:p>
          </table:table-cell>
          <table:table-cell/>
          <table:table-cell office:value-type="string" calcext:value-type="string">
            <text:p>Nia Sinjorino de la Soleco</text:p>
          </table:table-cell>
          <table:table-cell office:value-type="string" calcext:value-type="string">
            <text:p>L. Lero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n° 22 (198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IBRAN Khalil Gibran (1883-1931) [Libanano]</text:p>
          </table:table-cell>
          <table:table-cell/>
          <table:table-cell office:value-type="string" calcext:value-type="string">
            <text:p>La profet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83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IONO Jean (1895-1970)</text:p>
          </table:table-cell>
          <table:table-cell/>
          <table:table-cell office:value-type="string" calcext:value-type="string">
            <text:p>Naskiĝo de l’ Odiseado</text:p>
          </table:table-cell>
          <table:table-cell office:value-type="string" calcext:value-type="string">
            <text:p>J. P. Bea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19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IRAUDOUX Jean (1882-1944)</text:p>
          </table:table-cell>
          <table:table-cell/>
          <table:table-cell office:value-type="string" calcext:value-type="string">
            <text:p>La Troja milito ne okazos</text:p>
          </table:table-cell>
          <table:table-cell office:value-type="string" calcext:value-type="string">
            <text:p>G. Ca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IRAUDOUX Jean (1882-1944)</text:p>
          </table:table-cell>
          <table:table-cell/>
          <table:table-cell office:value-type="string" calcext:value-type="string">
            <text:p>Prezentado de Parizo, je le kvina vespere [el « Julieta en la virlando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2, 7-8, p. 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IRAUDOUX Jean (1882-1944)</text:p>
          </table:table-cell>
          <table:table-cell/>
          <table:table-cell office:value-type="string" calcext:value-type="string">
            <text:p>Dependus de hareto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Kulturaj Kajeroj, 1973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OBINEAU Arthur de (1816-1882)</text:p>
          </table:table-cell>
          <table:table-cell/>
          <table:table-cell office:value-type="string" calcext:value-type="string">
            <text:p>La religioj kaj filozofioj en Centra Oriento (fragm.)</text:p>
          </table:table-cell>
          <table:table-cell office:value-type="string" calcext:value-type="string">
            <text:p>A. Nura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ica Revuo, 1956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ODINEAU V. (?)</text:p>
          </table:table-cell>
          <table:table-cell/>
          <table:table-cell office:value-type="string" calcext:value-type="string">
            <text:p>La kolorigisto</text:p>
          </table:table-cell>
          <table:table-cell office:value-type="string" calcext:value-type="string">
            <text:p>Grupo Esp° de Mona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achette, Presse de Monaco, 1907. 2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OUNOD Charles (1818-1893)</text:p>
          </table:table-cell>
          <table:table-cell/>
          <table:table-cell office:value-type="string" calcext:value-type="string">
            <text:p>Valso el « Romeo kaj Julieta »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Programo de koncerto en Barcelono, 5 sept. 19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RESSET Jean Baptiste (1709-1777)</text:p>
          </table:table-cell>
          <table:table-cell/>
          <table:table-cell office:value-type="string" calcext:value-type="string">
            <text:p>Ver-vert [versoj tradukitaj proze]</text:p>
          </table:table-cell>
          <table:table-cell office:value-type="string" calcext:value-type="string">
            <text:p>C. Roussea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ris, Libr. Centr. Esp., ?. 3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UÉRIN Charles (1873-1907)</text:p>
          </table:table-cell>
          <table:table-cell/>
          <table:table-cell office:value-type="string" calcext:value-type="string">
            <text:p>« Amu, l’amata buŝo ’stas varma kaj delic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UÉRIN Charles (1873-1907)</text:p>
          </table:table-cell>
          <table:table-cell/>
          <table:table-cell office:value-type="string" calcext:value-type="string">
            <text:p>« De amo ni tremetas kiel grapol’ arbut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UILLERAGUES (1628-1685)</text:p>
          </table:table-cell>
          <table:table-cell/>
          <table:table-cell office:value-type="string" calcext:value-type="string">
            <text:p>La portugalaj leter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n° 374 Lit. 2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UILLEVIC Eugène (1907-)</text:p>
          </table:table-cell>
          <table:table-cell/>
          <table:table-cell office:value-type="string" calcext:value-type="string">
            <text:p>Uverturo</text:p>
          </table:table-cell>
          <table:table-cell office:value-type="string" calcext:value-type="string">
            <text:p>J. Balb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72, p.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UITRY Sacha (1885-1957)</text:p>
          </table:table-cell>
          <table:table-cell/>
          <table:table-cell office:value-type="string" calcext:value-type="string">
            <text:p>La kajuto 17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teratura Mondo, 1934, p. 1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UYAU Marie-Jean (1854-1888)</text:p>
          </table:table-cell>
          <table:table-cell/>
          <table:table-cell office:value-type="string" calcext:value-type="string">
            <text:p>Mondo kaj Oceano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1904, 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ALLER Bernard [komikulo]</text:p>
          </table:table-cell>
          <table:table-cell/>
          <table:table-cell office:value-type="string" calcext:value-type="string">
            <text:p>La ŝtupar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45, p.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LIAS Per-Jakez (1914-) [Bretono]</text:p>
          </table:table-cell>
          <table:table-cell/>
          <table:table-cell office:value-type="string" calcext:value-type="string">
            <text:p>Kiel Bretono iĝis reĝo de Anglujo</text:p>
          </table:table-cell>
          <table:table-cell office:value-type="string" calcext:value-type="string">
            <text:p>Le Magadur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io, GEE, 1983. 5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LLO Ernest (1828-1885)</text:p>
          </table:table-cell>
          <table:table-cell/>
          <table:table-cell office:value-type="string" calcext:value-type="string">
            <text:p>Unuj kaj aliaj</text:p>
          </table:table-cell>
          <table:table-cell office:value-type="string" calcext:value-type="string">
            <text:p>W. Lutki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ederlanda Katoliko, 1910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LY Marc</text:p>
          </table:table-cell>
          <table:table-cell/>
          <table:table-cell office:value-type="string" calcext:value-type="string">
            <text:p>Neniec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7, 12, p.2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ÉMON Louis (1880-1913) [Kanadano]</text:p>
          </table:table-cell>
          <table:table-cell/>
          <table:table-cell office:value-type="string" calcext:value-type="string">
            <text:p>Maria Chapdelaine</text:p>
          </table:table-cell>
          <table:table-cell office:value-type="string" calcext:value-type="string">
            <text:p>J. Kraem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(ĉe UFE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NRI II, Reĝo de Francujo (1519-1559)</text:p>
          </table:table-cell>
          <table:table-cell/>
          <table:table-cell office:value-type="string" calcext:value-type="string">
            <text:p>« Pli firma fid’ neniam markis ĵuron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NTSCH B.</text:p>
          </table:table-cell>
          <table:table-cell/>
          <table:table-cell office:value-type="string" calcext:value-type="string">
            <text:p>Perfekta kuiristino [unuakta komedio]</text:p>
          </table:table-cell>
          <table:table-cell office:value-type="string" calcext:value-type="string">
            <text:p>Ram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Librairie de l’Espéranto, 1909. 2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La Trofe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Kopenhago, TK/Stafeto, 1977. 22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Por Virgilia Ŝipo (45)</text:p>
          </table:table-cell>
          <table:table-cell/>
          <table:table-cell office:value-type="string" calcext:value-type="string">
            <text:p>J. Parisot</text:p>
          </table:table-cell>
          <table:table-cell office:value-type="string" calcext:value-type="string">
            <text:p>Lingvo Internacia, 1907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La Daimio (99)</text:p>
          </table:table-cell>
          <table:table-cell/>
          <table:table-cell office:value-type="string" calcext:value-type="string">
            <text:p>G. Stroele</text:p>
          </table:table-cell>
          <table:table-cell office:value-type="string" calcext:value-type="string">
            <text:p>Esperanto, 19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Flamfloroj (100)</text:p>
          </table:table-cell>
          <table:table-cell/>
          <table:table-cell office:value-type="string" calcext:value-type="string">
            <text:p>L. Tárkony</text:p>
          </table:table-cell>
          <table:table-cell office:value-type="string" calcext:value-type="string">
            <text:p>ms. 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Pentristo (104)</text:p>
          </table:table-cell>
          <table:table-cell/>
          <table:table-cell office:value-type="string" calcext:value-type="string">
            <text:p>L. Tárkony</text:p>
          </table:table-cell>
          <table:table-cell office:value-type="string" calcext:value-type="string">
            <text:p>ms. 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Epifanio (74)</text:p>
          </table:table-cell>
          <table:table-cell/>
          <table:table-cell office:value-type="string" calcext:value-type="string">
            <text:p>J. Parisot</text:p>
          </table:table-cell>
          <table:table-cell office:value-type="string" calcext:value-type="string">
            <text:p>Lingvo Internacia, 1908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Epifanio (74)</text:p>
          </table:table-cell>
          <table:table-cell/>
          <table:table-cell office:value-type="string" calcext:value-type="string">
            <text:p>L. Thevenin</text:p>
          </table:table-cell>
          <table:table-cell office:value-type="string" calcext:value-type="string">
            <text:p>Franca Esperantisto, n° 142 (196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Laŭ Petrarko (78)</text:p>
          </table:table-cell>
          <table:table-cell/>
          <table:table-cell office:value-type="string" calcext:value-type="string">
            <text:p>J. Parisot</text:p>
          </table:table-cell>
          <table:table-cell office:value-type="string" calcext:value-type="string">
            <text:p>Lingvo Internacia, 1909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La rifo el koralo (102)"</text:p>
          </table:table-cell>
          <table:table-cell/>
          <table:table-cell office:value-type="string" calcext:value-type="string">
            <text:p>L. Thevenin</text:p>
          </table:table-cell>
          <table:table-cell office:value-type="string" calcext:value-type="string">
            <text:p>« Feuillets encyclopédiques », op. cit. kaj F.E., 19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Koralrifo (102)"</text:p>
          </table:table-cell>
          <table:table-cell/>
          <table:table-cell office:value-type="string" calcext:value-type="string">
            <text:p>G. Stroele</text:p>
          </table:table-cell>
          <table:table-cell office:value-type="string" calcext:value-type="string">
            <text:p>same kaj Esperanto, 19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Manpremego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Suno Hispana, 1907, 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EDIA José Maria de (1842-1905)</text:p>
          </table:table-cell>
          <table:table-cell/>
          <table:table-cell office:value-type="string" calcext:value-type="string">
            <text:p>Revenĝo de Diego Lajnez’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Suno Hispana, 1907, 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MANT Abel (1862-1950)</text:p>
          </table:table-cell>
          <table:table-cell/>
          <table:table-cell office:value-type="string" calcext:value-type="string">
            <text:p>Konsiloj al virinoj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’Espérantiste, 1904, 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VILLY Ernest-Marie d’ (1839-1911)</text:p>
          </table:table-cell>
          <table:table-cell/>
          <table:table-cell office:value-type="string" calcext:value-type="string">
            <text:p>Kukoj de reĝ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 la Mondo, 1906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VILLY Ernest-Marie d’ (1839-1911)</text:p>
          </table:table-cell>
          <table:table-cell/>
          <table:table-cell office:value-type="string" calcext:value-type="string">
            <text:p>Supuj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s. Inst. de Bibliogr., 1905. 1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RVILLY Ernest-Marie d’ (1839-1911)</text:p>
          </table:table-cell>
          <table:table-cell/>
          <table:table-cell office:value-type="string" calcext:value-type="string">
            <text:p>Vizitkartoj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 la Mondo, 1906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LAIRE Brice</text:p>
          </table:table-cell>
          <table:table-cell/>
          <table:table-cell office:value-type="string" calcext:value-type="string">
            <text:p>Virino simpl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1938, p.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OUSSAYE Henry (1848-1911)</text:p>
          </table:table-cell>
          <table:table-cell/>
          <table:table-cell office:value-type="string" calcext:value-type="string">
            <text:p>Reĝlando de rozoj</text:p>
          </table:table-cell>
          <table:table-cell office:value-type="string" calcext:value-type="string">
            <text:p>P. Champi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8. 38p. kaj Juna Esperantisto, 1908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OUSSAYE Henry (1848-1911)</text:p>
          </table:table-cell>
          <table:table-cell/>
          <table:table-cell office:value-type="string" calcext:value-type="string">
            <text:p>Morto de Kleopatr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1906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Ĉielfajro (fragm. 1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Ĝinoj"</text:p>
          </table:table-cell>
          <table:table-cell office:value-type="string" calcext:value-type="string">
            <text:p>C. Bourl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2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Ginoj"</text:p>
          </table:table-cell>
          <table:table-cell office:value-type="string" calcext:value-type="string">
            <text:p>G. Hol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90. p.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Ekstaz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Ekstaz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Al virin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Sobirantaj Sunoj (V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 kaj Norda Prismo, 1969, p.1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Al mia Julieta (XXV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Ĉar mi la lipon metis</text:p>
          </table:table-cell>
          <table:table-cell office:value-type="string" calcext:value-type="string">
            <text:p>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5, p.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internaj voĉoj (XVII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Spektaklo trankviliga (17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Skribita sur la vitro de Flandra fenestro (1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umo</text:p>
          </table:table-cell>
          <table:table-cell office:value-type="string" calcext:value-type="string">
            <text:p>M. J. Evr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10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Marbordo (III, 15)</text:p>
          </table:table-cell>
          <table:table-cell office:value-type="string" calcext:value-type="string">
            <text:p>F. Blanga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 travailleur espérantiste, 1912, 4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Tiuj kiuj vivas estas tiuj kiuj luktas (IV, 9)</text:p>
          </table:table-cell>
          <table:table-cell office:value-type="string" calcext:value-type="string">
            <text:p>L. Perr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Miaj du filinoj (I, 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"""Ŝi lasis jam la ŝuoj…"" (I, 21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 kaj Literatura Mondo, 1931, 10. p.2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"""?"" (III, 1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« L’infan’, dum la avino sidas en ŝpin-okupo » (III, 2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Veni, vidi, vixi (IV, 13)</text:p>
          </table:table-cell>
          <table:table-cell office:value-type="string" calcext:value-type="string">
            <text:p>L. Belmo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5, p.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Veni, vidi, vixi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1969, p. 161 kaj « Tutmonda Sonoro » p.35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Veni, vidi, vix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« Morgaŭ, kiam tagiĝo blankigos horizonton » (IV, 14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1969, p.160 kaj « La romantika Periodo » p.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« Morgaŭ, kiam en la ruro… » (IV, 14)"</text:p>
          </table:table-cell>
          <table:table-cell office:value-type="string" calcext:value-type="string">
            <text:p>F. De Dieg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9, p.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À Villequier (IV, 15 – fragm.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p.2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Paroloj sur la duno (V, 1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« La vizio el kiu fontis ĉi tiu libro »</text:p>
          </table:table-cell>
          <table:table-cell office:value-type="string" calcext:value-type="string">
            <text:p>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e sacre de la fem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konscienco</text:p>
          </table:table-cell>
          <table:table-cell office:value-type="string" calcext:value-type="string">
            <text:p>C. Guersent</text:p>
          </table:table-cell>
          <table:table-cell office:value-type="string" calcext:value-type="string">
            <text:p>V(P)!</text:p>
          </table:table-cell>
          <table:table-cell office:value-type="string" calcext:value-type="string">
            <text:p>The Esperantist, 1905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konscienc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8, p.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Boozo dormanta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5, p.139 kaj « Tutmonda Sonoro » p.3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Sultano Murad</text:p>
          </table:table-cell>
          <table:table-cell office:value-type="string" calcext:value-type="string">
            <text:p>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n° 373 L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Post la batalo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5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Post la batal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p.3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Post la batalo</text:p>
          </table:table-cell>
          <table:table-cell office:value-type="string" calcext:value-type="string">
            <text:p>F-ino Morea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De ses mil jaroj, la milito (II,3,1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l Popola Ĉinio, 1987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siesto de l’ leono (II,3,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93, p. 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indaj virinetoj (I, 1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Al Teofilo Gautier (IV, 2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6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Ave, dea, moriturus te salutat (V, 26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Serenado</text:p>
          </table:table-cell>
          <table:table-cell office:value-type="string" calcext:value-type="string">
            <text:p>Ŝabunjeviĉ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rogramo 22 sept. 1908, Mosk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Johano, en kamero, kun seka pano nur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Dormo de l’ infano</text:p>
          </table:table-cell>
          <table:table-cell office:value-type="string" calcext:value-type="string">
            <text:p>de Beaufro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Esperantisto, 1892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Tombo kaj rozo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4, 5 kaj « Parnaso de popoloj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trumpetoj de Ĵeriko</text:p>
          </table:table-cell>
          <table:table-cell office:value-type="string" calcext:value-type="string">
            <text:p>J. Ballim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Mizeruloj (fragm. k resum.) [volumo I: Fantine]</text:p>
          </table:table-cell>
          <table:table-cell office:value-type="string" calcext:value-type="string">
            <text:p>Centezimal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<text:s/>Amsterdam, W. Nutters, 1914. 248p. en du libr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Mizeruloj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Waterloo (fragm. el antaŭa)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Norda Prismo, 1959, p.2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Historio de Cosette (same)</text:p>
          </table:table-cell>
          <table:table-cell office:value-type="string" calcext:value-type="string">
            <text:p>P. Boul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6, 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(fragm.)</text:p>
          </table:table-cell>
          <table:table-cell office:value-type="string" calcext:value-type="string">
            <text:p>Chic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n° 316 (197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Gilliat kaj pulpo</text:p>
          </table:table-cell>
          <table:table-cell office:value-type="string" calcext:value-type="string">
            <text:p>H. Rag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08, 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La pulp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Al mia filino</text:p>
          </table:table-cell>
          <table:table-cell office:value-type="string" calcext:value-type="string">
            <text:p>E. Abeil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ntaŭen Esperantistoj, 1908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Cirko de Gavarnie</text:p>
          </table:table-cell>
          <table:table-cell office:value-type="string" calcext:value-type="string">
            <text:p>M. Davi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1906, 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Ensabliĝ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visa Espero, 1905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Infana ŝueto</text:p>
          </table:table-cell>
          <table:table-cell office:value-type="string" calcext:value-type="string">
            <text:p>M. Vasse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09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Paco</text:p>
          </table:table-cell>
          <table:table-cell office:value-type="string" calcext:value-type="string">
            <text:p>D. Uitterdij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olanda Pioniro, 1909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Somera vespero</text:p>
          </table:table-cell>
          <table:table-cell office:value-type="string" calcext:value-type="string">
            <text:p>P. Blai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09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Unu patrino</text:p>
          </table:table-cell>
          <table:table-cell office:value-type="string" calcext:value-type="string">
            <text:p>K. Aŝrafja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aŭkaza Esperantisto, 1910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Viro kaj virino</text:p>
          </table:table-cell>
          <table:table-cell office:value-type="string" calcext:value-type="string">
            <text:p>L. Palacio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rda Stelo, 19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Viktor Hugo diris (citaĵoj)</text:p>
          </table:table-cell>
          <table:table-cell office:value-type="string" calcext:value-type="string">
            <text:p>P. Dehan</text:p>
          </table:table-cell>
          <table:table-cell/>
          <table:table-cell office:value-type="string" calcext:value-type="string">
            <text:p>Kompreni, 1948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Angelo, tirano de Padov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n° 370, 373, L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GO Victor (1802-1885)</text:p>
          </table:table-cell>
          <table:table-cell/>
          <table:table-cell office:value-type="string" calcext:value-type="string">
            <text:p>Ruy Blas (I, 2 - fragm.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Kaj la ceter’ nur literatur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OT-SORDOT</text:p>
          </table:table-cell>
          <table:table-cell/>
          <table:table-cell office:value-type="string" calcext:value-type="string">
            <text:p>En la lando de la blanka monto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13. 28p. [kun alpinista terminaro kvinlingva]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YSMANS Georges-Charles (1848-1907)</text:p>
          </table:table-cell>
          <table:table-cell/>
          <table:table-cell office:value-type="string" calcext:value-type="string">
            <text:p>La haristo</text:p>
          </table:table-cell>
          <table:table-cell office:value-type="string" calcext:value-type="string">
            <text:p>P. Lob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Esperanto », 686 (196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ONESCO Eugène (1912-)</text:p>
          </table:table-cell>
          <table:table-cell/>
          <table:table-cell office:value-type="string" calcext:value-type="string">
            <text:p>La kalva kantisti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TESPA, 1978. 5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ONESCO Eugène (1912-)</text:p>
          </table:table-cell>
          <table:table-cell/>
          <table:table-cell office:value-type="string" calcext:value-type="string">
            <text:p>La leciono</text:p>
          </table:table-cell>
          <table:table-cell office:value-type="string" calcext:value-type="string">
            <text:p>Srdjan Fleg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IAT en Hago (1964) kaj Roterdamo (196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STRATI Panait (1884-1935) [rumandevena]</text:p>
          </table:table-cell>
          <table:table-cell/>
          <table:table-cell office:value-type="string" calcext:value-type="string">
            <text:p>La ĵaluz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1936, p. 1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STRATI Panait (1884-1935) [rumandevena]</text:p>
          </table:table-cell>
          <table:table-cell/>
          <table:table-cell office:value-type="string" calcext:value-type="string">
            <text:p>Nerancula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2, p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AMMES Francis (1868-1938)</text:p>
          </table:table-cell>
          <table:table-cell/>
          <table:table-cell office:value-type="string" calcext:value-type="string">
            <text:p>Mia humila amiko, mia hundo fidela</text:p>
          </table:table-cell>
          <table:table-cell office:value-type="string" calcext:value-type="string">
            <text:p>L. H. Knoed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10, p.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AMMES Francis (1868-1938)</text:p>
          </table:table-cell>
          <table:table-cell/>
          <table:table-cell office:value-type="string" calcext:value-type="string">
            <text:p>La azeno</text:p>
          </table:table-cell>
          <table:table-cell office:value-type="string" calcext:value-type="string">
            <text:p>L. H. Knoed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51, p.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AMMES Francis (1868-1938)</text:p>
          </table:table-cell>
          <table:table-cell/>
          <table:table-cell office:value-type="string" calcext:value-type="string">
            <text:p>Preĝo por iri Paradizon kun la azen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AMMES Francis (1868-1938)</text:p>
          </table:table-cell>
          <table:table-cell/>
          <table:table-cell office:value-type="string" calcext:value-type="string">
            <text:p>En la baza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AVAL Émile (1839-1907)</text:p>
          </table:table-cell>
          <table:table-cell/>
          <table:table-cell office:value-type="string" calcext:value-type="string">
            <text:p>Sonĝo de blindulino</text:p>
          </table:table-cell>
          <table:table-cell office:value-type="string" calcext:value-type="string">
            <text:p>S-ino J. J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6, 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AVAL Émile (1839-1907)</text:p>
          </table:table-cell>
          <table:table-cell/>
          <table:table-cell office:value-type="string" calcext:value-type="string">
            <text:p>Inter blinduloj</text:p>
          </table:table-cell>
          <table:table-cell office:value-type="string" calcext:value-type="string">
            <text:p>S-ino J. Jav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Hachette, 1907. 13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OUY Jules (1855-1897)</text:p>
          </table:table-cell>
          <table:table-cell/>
          <table:table-cell office:value-type="string" calcext:value-type="string">
            <text:p>La benkoj de la promenejo (monologo)</text:p>
          </table:table-cell>
          <table:table-cell office:value-type="string" calcext:value-type="string">
            <text:p>P. Corre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a E.S., 1906. 7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ULLIEN Jean</text:p>
          </table:table-cell>
          <table:table-cell/>
          <table:table-cell office:value-type="string" calcext:value-type="string">
            <text:p>La instituto Milner</text:p>
          </table:table-cell>
          <table:table-cell office:value-type="string" calcext:value-type="string">
            <text:p>Liona grup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resden, Ader &amp; Borel, 1913. 39p. D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AMM A. (?)</text:p>
          </table:table-cell>
          <table:table-cell/>
          <table:table-cell office:value-type="string" calcext:value-type="string">
            <text:p>Eĉ en doloro ni estu ĝojaj</text:p>
          </table:table-cell>
          <table:table-cell office:value-type="string" calcext:value-type="string">
            <text:p>Ram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ijon, Libr.de l’Esp., 1910. 4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ARR Alphonse (1808-1890)</text:p>
          </table:table-cell>
          <table:table-cell/>
          <table:table-cell office:value-type="string" calcext:value-type="string">
            <text:p>Morto de Beethoven</text:p>
          </table:table-cell>
          <table:table-cell office:value-type="string" calcext:value-type="string">
            <text:p>F. Blad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chapelle de Montlignon (Orne), La bela Magdaleno,1907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ARR Alphonse (1808-1890)</text:p>
          </table:table-cell>
          <table:table-cell/>
          <table:table-cell office:value-type="string" calcext:value-type="string">
            <text:p>Flava rozo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« Brita Esperantisto », 1910, 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ESSEL Joseph (1898-1979)</text:p>
          </table:table-cell>
          <table:table-cell/>
          <table:table-cell office:value-type="string" calcext:value-type="string">
            <text:p>Nur sonĝis la hundo</text:p>
          </table:table-cell>
          <table:table-cell office:value-type="string" calcext:value-type="string">
            <text:p>Y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70, 3-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ESSEL Joseph (1898-1979)</text:p>
          </table:table-cell>
          <table:table-cell/>
          <table:table-cell office:value-type="string" calcext:value-type="string">
            <text:p>La medikaĵo</text:p>
          </table:table-cell>
          <table:table-cell office:value-type="string" calcext:value-type="string">
            <text:p>Y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71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BÉ Louise (1524-1566)</text:p>
          </table:table-cell>
          <table:table-cell/>
          <table:table-cell office:value-type="string" calcext:value-type="string">
            <text:p>La dudek kvar sonetoj</text:p>
          </table:table-cell>
          <table:table-cell office:value-type="string" calcext:value-type="string">
            <text:p>W. T. Oeste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ise, Gabrielli, 19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BÉ Louise (1524-1566)</text:p>
          </table:table-cell>
          <table:table-cell/>
          <table:table-cell office:value-type="string" calcext:value-type="string">
            <text:p>Sonetoj [IX, XIII, XIV, XVIII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BICHE Eugène (1815-1888)</text:p>
          </table:table-cell>
          <table:table-cell/>
          <table:table-cell office:value-type="string" calcext:value-type="string">
            <text:p>Cikado ĉe formikoj</text:p>
          </table:table-cell>
          <table:table-cell office:value-type="string" calcext:value-type="string">
            <text:p>Blankin, Bobet, k.a.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7. 47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BICHE Eugène (1815-1888)</text:p>
          </table:table-cell>
          <table:table-cell/>
          <table:table-cell office:value-type="string" calcext:value-type="string">
            <text:p>Afero de strato Lursino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Meksika Lumturo, 19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BICHE Eugène (1815-1888)</text:p>
          </table:table-cell>
          <table:table-cell/>
          <table:table-cell office:value-type="string" calcext:value-type="string">
            <text:p>Mensogo pro amo [Le misanthrope et l’auvergnat]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ms. prezentita en Bulonjo-sur-Maro 19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CLOS Choderlos de (1741-1803)</text:p>
          </table:table-cell>
          <table:table-cell/>
          <table:table-cell office:value-type="string" calcext:value-type="string">
            <text:p>La danĝeraj amligiĝoj [letero XCVI]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n° 321 (198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La Loire en la 17-a jarcento</text:p>
          </table:table-cell>
          <table:table-cell office:value-type="string" calcext:value-type="string">
            <text:p>B. Cheverr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turaj Kajeroj, 1981, 3-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« Longa girland’ el floroj » [Adonis, 68-82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Por fraŭlino de Poussay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La am-aventuroj de Psiĥa kaj Kupido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Epitafo de pigru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Pri Molie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Elektitaj fabeloj</text:p>
          </table:table-cell>
          <table:table-cell office:value-type="string" calcext:value-type="string">
            <text:p>G. Vailla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ris, Hachette, 1904. 64p. D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Fabloj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yon, « Kompreni », 1948. 8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/>
          <table:table-cell office:value-type="string" calcext:value-type="string">
            <text:p>efektive, ne ĉiuj tradukantoj uzis la saman tradukon por siaj</text:p>
          </table:table-cell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AIGLE et le hibou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deux AMIS</text:p>
          </table:table-cell>
          <table:table-cell/>
          <table:table-cell office:value-type="string" calcext:value-type="string">
            <text:p>Waringhi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ÂNE chargé d’éponges et l’ÂNE chargé de sel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ÂNE portant des reliques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ANIMAUX malades de la pest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BESACE</text:p>
          </table:table-cell>
          <table:table-cell/>
          <table:table-cell office:value-type="string" calcext:value-type="string">
            <text:p>Vaill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HAT et le rat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HAT, la belette et le petit lapin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HÈNE et le roseau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H. Boucon</text:p>
          </table:table-cell>
          <table:table-cell/>
          <table:table-cell office:value-type="string" calcext:value-type="string">
            <text:p>L’espérantiste, 1904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A. Motteau</text:p>
          </table:table-cell>
          <table:table-cell/>
          <table:table-cell office:value-type="string" calcext:value-type="string">
            <text:p>The Esperantist, 1905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Houllevique</text:p>
          </table:table-cell>
          <table:table-cell/>
          <table:table-cell office:value-type="string" calcext:value-type="string">
            <text:p>La Revuo, 1912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Dufeutrel</text:p>
          </table:table-cell>
          <table:table-cell/>
          <table:table-cell office:value-type="string" calcext:value-type="string">
            <text:p>poŝtkar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Balliman</text:p>
          </table:table-cell>
          <table:table-cell/>
          <table:table-cell office:value-type="string" calcext:value-type="string">
            <text:p>Feuillets encyclopédiques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HEVAL et le loup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CIGALE et la fourmi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H. Auroux</text:p>
          </table:table-cell>
          <table:table-cell/>
          <table:table-cell office:value-type="string" calcext:value-type="string">
            <text:p>Lumo, 1902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G. Vaillant</text:p>
          </table:table-cell>
          <table:table-cell/>
          <table:table-cell office:value-type="string" calcext:value-type="string">
            <text:p>L’espérantiste, 1906, 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A. M.</text:p>
          </table:table-cell>
          <table:table-cell/>
          <table:table-cell office:value-type="string" calcext:value-type="string">
            <text:p>Meksika Lumturo, 19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A. Grabowski</text:p>
          </table:table-cell>
          <table:table-cell/>
          <table:table-cell office:value-type="string" calcext:value-type="string">
            <text:p>Lingvo Internacia, 1906, 13 kaj « Pamaso de Popoloj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G. Vaillant</text:p>
          </table:table-cell>
          <table:table-cell/>
          <table:table-cell office:value-type="string" calcext:value-type="string">
            <text:p>Juna Esperantisto, 190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E. Robert</text:p>
          </table:table-cell>
          <table:table-cell/>
          <table:table-cell office:value-type="string" calcext:value-type="string">
            <text:p>Juna Esperantisto, 1907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M. Retzlaff</text:p>
          </table:table-cell>
          <table:table-cell/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OCHET, le chat et le souriceau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COLOMBE et la fourmi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CONSEIL tenu par les rats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OQ et la perle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ORBEAU et le renard</text:p>
          </table:table-cell>
          <table:table-cell/>
          <table:table-cell office:value-type="string" calcext:value-type="string">
            <text:p>Vaillant, Thevenin, Waringhi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G. Vaillant</text:p>
          </table:table-cell>
          <table:table-cell/>
          <table:table-cell office:value-type="string" calcext:value-type="string">
            <text:p>L’espérantiste, 1903, 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O. W.</text:p>
          </table:table-cell>
          <table:table-cell/>
          <table:table-cell office:value-type="string" calcext:value-type="string">
            <text:p>The Esperantist, 1904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A. Grabowski</text:p>
          </table:table-cell>
          <table:table-cell/>
          <table:table-cell office:value-type="string" calcext:value-type="string">
            <text:p>Belga Sonorilo, 1905, 8 kaj Parnaso de Popoloj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Limones</text:p>
          </table:table-cell>
          <table:table-cell/>
          <table:table-cell office:value-type="string" calcext:value-type="string">
            <text:p>« Compendio de Esperant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M. Küster</text:p>
          </table:table-cell>
          <table:table-cell/>
          <table:table-cell office:value-type="string" calcext:value-type="string">
            <text:p>Germana Esperanto-Gazeto, 1911, 23 kaj Norvega Esperantisto, 1911, 3-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Gicquel</text:p>
          </table:table-cell>
          <table:table-cell/>
          <table:table-cell office:value-type="string" calcext:value-type="string">
            <text:p>Literatura Mondo, 1935, p.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Dufeutrel</text:p>
          </table:table-cell>
          <table:table-cell/>
          <table:table-cell office:value-type="string" calcext:value-type="string">
            <text:p>poŝtkar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Gendre</text:p>
          </table:table-cell>
          <table:table-cell/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Petrin</text:p>
          </table:table-cell>
          <table:table-cell/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Deligny</text:p>
          </table:table-cell>
          <table:table-cell/>
          <table:table-cell office:value-type="string" calcext:value-type="string">
            <text:p>Norda Gazeto, 1971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Thierry</text:p>
          </table:table-cell>
          <table:table-cell/>
          <table:table-cell office:value-type="string" calcext:value-type="string">
            <text:p>Horizonto, 16 (197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CORBEAU voulant imiter l’aigle</text:p>
          </table:table-cell>
          <table:table-cell/>
          <table:table-cell office:value-type="string" calcext:value-type="string">
            <text:p>Vaillant et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COUR du lion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ÉCREVISSE et sa fill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ENFANT et le maître d’école</text:p>
          </table:table-cell>
          <table:table-cell/>
          <table:table-cell office:value-type="string" calcext:value-type="string">
            <text:p>Vaill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FRELONS et les mouches à miel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GEAI paré des plumes du paon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O. W.</text:p>
          </table:table-cell>
          <table:table-cell/>
          <table:table-cell office:value-type="string" calcext:value-type="string">
            <text:p>The Esperantist, 1904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GÉNISSE, la chèvre et la brebis en société avec le lion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GRENOUILLE qui veut se faire aussi grosse que le bœuf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A. Grabowski</text:p>
          </table:table-cell>
          <table:table-cell/>
          <table:table-cell office:value-type="string" calcext:value-type="string">
            <text:p>Lingvo Internacia, 1909, 2 kaj « Pamaso de Popoloj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GRENOUILLES qui demandent un roi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HÉRON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HIRONDELLE et les petits oiseaux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HOMME et la puc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LICE et sa compagne</text:p>
          </table:table-cell>
          <table:table-cell/>
          <table:table-cell office:value-type="string" calcext:value-type="string">
            <text:p>Vaill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ÈVRE et la tortu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ÈVRE et les grenouilles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ON abattu par l’homm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ON devenu vieux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ON et l’âne chassant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ON et le moucheron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ON et le rat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ION malade et le renard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OUP devenu berger</text:p>
          </table:table-cell>
          <table:table-cell/>
          <table:table-cell office:value-type="string" calcext:value-type="string">
            <text:p>Vaill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OUP et la cigogn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OUP et l’agneau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H. Boucon</text:p>
          </table:table-cell>
          <table:table-cell/>
          <table:table-cell office:value-type="string" calcext:value-type="string">
            <text:p>The Esperantist, 1904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Gendre</text:p>
          </table:table-cell>
          <table:table-cell/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OUP et le chien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H. Boucon</text:p>
          </table:table-cell>
          <table:table-cell/>
          <table:table-cell office:value-type="string" calcext:value-type="string">
            <text:p>L’espérantiste, 1904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Parisot</text:p>
          </table:table-cell>
          <table:table-cell/>
          <table:table-cell office:value-type="string" calcext:value-type="string">
            <text:p>Lingvo Internacia, 1910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OUP et le renard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OUP plaidant contre le renard par-devant le singe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LOUP et les brebis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Baudin</text:p>
          </table:table-cell>
          <table:table-cell/>
          <table:table-cell office:value-type="string" calcext:value-type="string">
            <text:p>Literatura Mondo, 1936, p.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MEMBRES et l’estomac</text:p>
          </table:table-cell>
          <table:table-cell/>
          <table:table-cell office:value-type="string" calcext:value-type="string">
            <text:p>Vaill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MEUNIER, son fils et l’âne</text:p>
          </table:table-cell>
          <table:table-cell/>
          <table:table-cell office:value-type="string" calcext:value-type="string">
            <text:p>Vaill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MILAN et le rossignol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MONTAGNE qui accouch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MORT et le bûcheron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MORT et le malheureux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deux MULETS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S. Frantz</text:p>
          </table:table-cell>
          <table:table-cell/>
          <table:table-cell office:value-type="string" calcext:value-type="string">
            <text:p>Juna Esperantisto, 1912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OBSÈQUES de la lionne</text:p>
          </table:table-cell>
          <table:table-cell/>
          <table:table-cell office:value-type="string" calcext:value-type="string">
            <text:p>J. Petrin</text:p>
          </table:table-cell>
          <table:table-cell/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’OISEAU blessé par une flèch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PAON se plaignant à Junon</text:p>
          </table:table-cell>
          <table:table-cell/>
          <table:table-cell office:value-type="string" calcext:value-type="string">
            <text:p>Vailla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deux PIGEONS</text:p>
          </table:table-cell>
          <table:table-cell/>
          <table:table-cell office:value-type="string" calcext:value-type="string">
            <text:p>Thevenin, Waringhi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petit POISSON et le pêcheur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POULE aux œufs d’or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QUERELLE des chiens et des chats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RAT de ville et le rat des champs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AT et l’éléphant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AT et l’huîtr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AT qui s’est retiré du mond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ENARD ayant la queue coupé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ENARD et la cigogne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ENARD et le bouc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ENARD et le bust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RENARD et les raisins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SERPENT et la lim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SOLEIL et les grenouilles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SONGE d’un habitant du Mogol</text:p>
          </table:table-cell>
          <table:table-cell/>
          <table:table-cell office:value-type="string" calcext:value-type="string">
            <text:p>Waringhi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deux TAUREAUX et une grenouille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TÊTE et la queue du serpent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TORRENT et la rivière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a TORTUE et les deux canards</text:p>
          </table:table-cell>
          <table:table-cell/>
          <table:table-cell office:value-type="string" calcext:value-type="string">
            <text:p>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 VIEILLARD et les trois jeunes hommes</text:p>
          </table:table-cell>
          <table:table-cell/>
          <table:table-cell office:value-type="string" calcext:value-type="string">
            <text:p>Waringhi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FONTAINE Jean de (1621-1695)</text:p>
          </table:table-cell>
          <table:table-cell office:value-type="string" calcext:value-type="string">
            <text:p>Les VOLEURS et l'âne</text:p>
          </table:table-cell>
          <table:table-cell/>
          <table:table-cell office:value-type="string" calcext:value-type="string">
            <text:p>Vaillant, Theven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FORGUE Jules (1860-1887)</text:p>
          </table:table-cell>
          <table:table-cell/>
          <table:table-cell office:value-type="string" calcext:value-type="string">
            <text:p>Demandoj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Parnaso de Popoloj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CK Jean Baptiste de Monet, chevalier de (1744-1829)</text:p>
          </table:table-cell>
          <table:table-cell/>
          <table:table-cell office:value-type="string" calcext:value-type="string">
            <text:p>Filozofio zoologia (1809)</text:p>
          </table:table-cell>
          <table:table-cell office:value-type="string" calcext:value-type="string">
            <text:p>Laroqu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T-broŝuroservo, 1987. 137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Izoleco (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p.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valeto (V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lago (XIII)</text:p>
          </table:table-cell>
          <table:table-cell office:value-type="string" calcext:value-type="string">
            <text:p>V. Inglad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Suno Hispana, 1908, 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atré-Baud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7. p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J. P. 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18, p.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Aŭtuno</text:p>
          </table:table-cell>
          <table:table-cell office:value-type="string" calcext:value-type="string">
            <text:p>Vatré-Baud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5, p.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papilio (V)</text:p>
          </table:table-cell>
          <table:table-cell office:value-type="string" calcext:value-type="string">
            <text:p>A. 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"Literatura Biblioteko de L.I., 1904 kaj « Parnaso de Popoloj"", op. cit."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efrataro Esperanta, 1905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K. 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krucifikso (XXI)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1906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Vekiĝa himno de infano (l,7)</text:p>
          </table:table-cell>
          <table:table-cell office:value-type="string" calcext:value-type="string">
            <text:p>A. Mottea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he Esperantist, 1904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Milly aŭ la naskiĝa tero (III,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Pralibro (fragm.) (v.5920-608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Hirundo (1831)</text:p>
          </table:table-cell>
          <table:table-cell office:value-type="string" calcext:value-type="string">
            <text:p>R. Ripin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uslanda Esperantisto, 1905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Marseljezo de la Paco (1841) (v.44-69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lacerto (1846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294 (197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Fidela gardo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Liberaj horoj, 1909, 7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Vivo</text:p>
          </table:table-cell>
          <table:table-cell office:value-type="string" calcext:value-type="string">
            <text:p>A. Grillo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merika Esperanto-ĵurnalo, 1907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Colosseum kaj Sankta Petro en Romo</text:p>
          </table:table-cell>
          <table:table-cell office:value-type="string" calcext:value-type="string">
            <text:p>T. H. Rok’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25, p.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ARTINE Alphonse de (1790-1869)</text:p>
          </table:table-cell>
          <table:table-cell/>
          <table:table-cell office:value-type="string" calcext:value-type="string">
            <text:p>La hejma fenestr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ENNAIS Abato (1780-1860)</text:p>
          </table:table-cell>
          <table:table-cell/>
          <table:table-cell office:value-type="string" calcext:value-type="string">
            <text:p>Du najbaroj</text:p>
          </table:table-cell>
          <table:table-cell office:value-type="string" calcext:value-type="string">
            <text:p>F. Lallema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1, 10-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MENNAIS Abato (1780-1860)</text:p>
          </table:table-cell>
          <table:table-cell/>
          <table:table-cell office:value-type="string" calcext:value-type="string">
            <text:p>Preĝo</text:p>
          </table:table-cell>
          <table:table-cell office:value-type="string" calcext:value-type="string">
            <text:p>L. de B.</text:p>
          </table:table-cell>
          <table:table-cell/>
          <table:table-cell office:value-type="string" calcext:value-type="string">
            <text:p>La Espero, 1891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RBAUD Valéry (1881-1957)</text:p>
          </table:table-cell>
          <table:table-cell/>
          <table:table-cell office:value-type="string" calcext:value-type="string">
            <text:p>Bildoj</text:p>
          </table:table-cell>
          <table:table-cell office:value-type="string" calcext:value-type="string">
            <text:p>L. Totsch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1, 6, p.1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ROCHEFOUCAULD François de (1613-1680)</text:p>
          </table:table-cell>
          <table:table-cell/>
          <table:table-cell office:value-type="string" calcext:value-type="string">
            <text:p>Pripensoj kaj sentencoj kaj primoraj maksimoj [dulingva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zo, Libr. Félix Alcan, 1935, 110p. (noveldono reviziita) Fonto, 19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ROCHEFOUCAULD François de (1613-1680)</text:p>
          </table:table-cell>
          <table:table-cell/>
          <table:table-cell office:value-type="string" calcext:value-type="string">
            <text:p>"el « Maksimoj kaj pensoj »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Liberaj Horoj, 19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ROCHEFOUCAULD François de (1613-1680)</text:p>
          </table:table-cell>
          <table:table-cell/>
          <table:table-cell office:value-type="string" calcext:value-type="string">
            <text:p>Kuraĝo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Esperanto, 16 479 (Ĝenevo) kaj Aŭstrala Esperantisto, 1908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 ROCHEFOUCAULD François de (1613-1680)</text:p>
          </table:table-cell>
          <table:table-cell/>
          <table:table-cell office:value-type="string" calcext:value-type="string">
            <text:p>Penso</text:p>
          </table:table-cell>
          <table:table-cell office:value-type="string" calcext:value-type="string">
            <text:p>F. Alons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ispana Gazeto, 1911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ROUSSE Pierre (1817-1875)</text:p>
          </table:table-cell>
          <table:table-cell/>
          <table:table-cell office:value-type="string" calcext:value-type="string">
            <text:p>Egalec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Unua Legolib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VEDAN Henri (1859-1940)</text:p>
          </table:table-cell>
          <table:table-cell/>
          <table:table-cell office:value-type="string" calcext:value-type="string">
            <text:p>Pri pupoj</text:p>
          </table:table-cell>
          <table:table-cell office:value-type="string" calcext:value-type="string">
            <text:p>F. Blangar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onde Espérantiste, 1909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VEDAN Henri (1859-1940)</text:p>
          </table:table-cell>
          <table:table-cell/>
          <table:table-cell office:value-type="string" calcext:value-type="string">
            <text:p>Rubeno</text:p>
          </table:table-cell>
          <table:table-cell office:value-type="string" calcext:value-type="string">
            <text:p>Baronino de Méni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1909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VEDAN Henri (1859-1940)</text:p>
          </table:table-cell>
          <table:table-cell/>
          <table:table-cell office:value-type="string" calcext:value-type="string">
            <text:p>Bileto de centr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1905, 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VEDAN Henri (1859-1940)</text:p>
          </table:table-cell>
          <table:table-cell/>
          <table:table-cell office:value-type="string" calcext:value-type="string">
            <text:p>« Sinjoro Vincent » (fragm.)</text:p>
          </table:table-cell>
          <table:table-cell office:value-type="string" calcext:value-type="string">
            <text:p>M. Buchet</text:p>
          </table:table-cell>
          <table:table-cell/>
          <table:table-cell office:value-type="string" calcext:value-type="string">
            <text:p>Kompreni, 1948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BESGUE Philéas (1869-1958)</text:p>
          </table:table-cell>
          <table:table-cell/>
          <table:table-cell office:value-type="string" calcext:value-type="string">
            <text:p>La ĉarma lud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BLANC Maurice (1857-1923)</text:p>
          </table:table-cell>
          <table:table-cell/>
          <table:table-cell office:value-type="string" calcext:value-type="string">
            <text:p>Mia fianĉino</text:p>
          </table:table-cell>
          <table:table-cell office:value-type="string" calcext:value-type="string">
            <text:p>H. Majunk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Esperanto-Gazeto, 1911, 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 BRAZ Anatole (1859-1926)</text:p>
          </table:table-cell>
          <table:table-cell/>
          <table:table-cell office:value-type="string" calcext:value-type="string">
            <text:p>Fantomaĵoj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287 (198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Venuso de Mi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op. cit. p.2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Venuso el Melos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Tagmezo</text:p>
          </table:table-cell>
          <table:table-cell office:value-type="string" calcext:value-type="string">
            <text:p>R. Bric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4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 kaj Nica Revuo, 1958, 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F. Maet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14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La predikan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La koro de Hjalmar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L. Thé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1959, p.1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La elfoj</text:p>
          </table:table-cell>
          <table:table-cell office:value-type="string" calcext:value-type="string">
            <text:p>Ora Joha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 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La verand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9, 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La hurlantoj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8, p.1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La Manĉi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La dormo de la kondo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"« La romantika Periodo"", op. cit."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Al mortinta poe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Kanteto kampara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efrataro esperanta, 1905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Neĝa supro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CONTE DE LISLE Charles Marie (1818-1894)</text:p>
          </table:table-cell>
          <table:table-cell/>
          <table:table-cell office:value-type="string" calcext:value-type="string">
            <text:p>Kantaĵo de ŝpinil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GANGNIEUX-OLLIER Yvonne</text:p>
          </table:table-cell>
          <table:table-cell/>
          <table:table-cell office:value-type="string" calcext:value-type="string">
            <text:p>Provenco</text:p>
          </table:table-cell>
          <table:table-cell office:value-type="string" calcext:value-type="string">
            <text:p>J. H. Sulliv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1 (198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IBNITZ Gottfried Wilhelm (1646-1716)</text:p>
          </table:table-cell>
          <table:table-cell/>
          <table:table-cell office:value-type="string" calcext:value-type="string">
            <text:p>Monadologio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Hachette, 1902. 32p. D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MAÎTRE Jules (1853-1914)</text:p>
          </table:table-cell>
          <table:table-cell/>
          <table:table-cell office:value-type="string" calcext:value-type="string">
            <text:p>Hermengarde</text:p>
          </table:table-cell>
          <table:table-cell office:value-type="string" calcext:value-type="string">
            <text:p>J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Hachette, 1902. 69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MAÎTRE Jules (1853-1914)</text:p>
          </table:table-cell>
          <table:table-cell/>
          <table:table-cell office:value-type="string" calcext:value-type="string">
            <text:p>Sonorilo</text:p>
          </table:table-cell>
          <table:table-cell office:value-type="string" calcext:value-type="string">
            <text:p>J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MAÎTRE Jules (1853-1914)</text:p>
          </table:table-cell>
          <table:table-cell/>
          <table:table-cell office:value-type="string" calcext:value-type="string">
            <text:p>Patrino Sankta Aga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MAÎTRE Jules (1853-1914)</text:p>
          </table:table-cell>
          <table:table-cell/>
          <table:table-cell office:value-type="string" calcext:value-type="string">
            <text:p>En ligna ĉevalo</text:p>
          </table:table-cell>
          <table:table-cell office:value-type="string" calcext:value-type="string">
            <text:p>Stell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1906, 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MAÎTRE Jules (1853-1914)</text:p>
          </table:table-cell>
          <table:table-cell/>
          <table:table-cell office:value-type="string" calcext:value-type="string">
            <text:p>Plej maljuna filino</text:p>
          </table:table-cell>
          <table:table-cell office:value-type="string" calcext:value-type="string">
            <text:p>C. Lamber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1900, 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MAÎTRE Jules (1853-1914)</text:p>
          </table:table-cell>
          <table:table-cell/>
          <table:table-cell office:value-type="string" calcext:value-type="string">
            <text:p>Unua impulso</text:p>
          </table:table-cell>
          <table:table-cell office:value-type="string" calcext:value-type="string">
            <text:p>P. J. Camer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u Batterseanoj!, 1910, 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MAÎTRE Jules (1853-1914)</text:p>
          </table:table-cell>
          <table:table-cell/>
          <table:table-cell office:value-type="string" calcext:value-type="string">
            <text:p>La maljuneco de Helena [ĉapitro IX]</text:p>
          </table:table-cell>
          <table:table-cell office:value-type="string" calcext:value-type="string">
            <text:p>Ch. 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24, p.1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SAGE Alain René (1668-1747)</text:p>
          </table:table-cell>
          <table:table-cell/>
          <table:table-cell office:value-type="string" calcext:value-type="string">
            <text:p>Gil Blas de Santillane (fragm.)</text:p>
          </table:table-cell>
          <table:table-cell office:value-type="string" calcext:value-type="string">
            <text:p>R. Busque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12. 7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SAGE Alain René (1668-1747)</text:p>
          </table:table-cell>
          <table:table-cell/>
          <table:table-cell office:value-type="string" calcext:value-type="string">
            <text:p>El « Gil Blas » (fragm.)</text:p>
          </table:table-cell>
          <table:table-cell office:value-type="string" calcext:value-type="string">
            <text:p>E. Abeill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efrataro Esperanta, 1905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SAGE Alain René (1668-1747)</text:p>
          </table:table-cell>
          <table:table-cell/>
          <table:table-cell office:value-type="string" calcext:value-type="string">
            <text:p>Parazito</text:p>
          </table:table-cell>
          <table:table-cell office:value-type="string" calcext:value-type="string">
            <text:p>Dr. Le Duigo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Esperantisto, 1912, 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SAGE Alain René (1668-1747)</text:p>
          </table:table-cell>
          <table:table-cell/>
          <table:table-cell office:value-type="string" calcext:value-type="string">
            <text:p>Sincera konsilanto</text:p>
          </table:table-cell>
          <table:table-cell office:value-type="string" calcext:value-type="string">
            <text:p>R. Busqu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11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SPÈS Léo</text:p>
          </table:table-cell>
          <table:table-cell/>
          <table:table-cell office:value-type="string" calcext:value-type="string">
            <text:p>Fratino Ejerio</text:p>
          </table:table-cell>
          <table:table-cell office:value-type="string" calcext:value-type="string">
            <text:p>de Rey-Pailhad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te Radegonde, S.Martino, 1908. 1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CHTENBERGER André (1870-1940)</text:p>
          </table:table-cell>
          <table:table-cell/>
          <table:table-cell office:value-type="string" calcext:value-type="string">
            <text:p>Malfeliĉa hundo [el « Line »]</text:p>
          </table:table-cell>
          <table:table-cell office:value-type="string" calcext:value-type="string">
            <text:p>L. Rogoi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6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CHTENBERGER André (1870-1940)</text:p>
          </table:table-cell>
          <table:table-cell/>
          <table:table-cell office:value-type="string" calcext:value-type="string">
            <text:p>La promenantinoj</text:p>
          </table:table-cell>
          <table:table-cell office:value-type="string" calcext:value-type="string">
            <text:p>Tyk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24, p.1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NGENDES Jean de (1580-1616)</text:p>
          </table:table-cell>
          <table:table-cell/>
          <table:table-cell office:value-type="string" calcext:value-type="string">
            <text:p>Strofoj al lia Silvia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TI Pierre (1850-1923)</text:p>
          </table:table-cell>
          <table:table-cell/>
          <table:table-cell office:value-type="string" calcext:value-type="string">
            <text:p>Buĉaĵ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visa Espero, 1907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TI Pierre (1850-1923)</text:p>
          </table:table-cell>
          <table:table-cell/>
          <table:table-cell office:value-type="string" calcext:value-type="string">
            <text:p>Kruelego maroka</text:p>
          </table:table-cell>
          <table:table-cell office:value-type="string" calcext:value-type="string">
            <text:p>Bacqu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1906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TI Pierre (1850-1923)</text:p>
          </table:table-cell>
          <table:table-cell/>
          <table:table-cell office:value-type="string" calcext:value-type="string">
            <text:p>Maro</text:p>
          </table:table-cell>
          <table:table-cell office:value-type="string" calcext:value-type="string">
            <text:p>E. Priva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1905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UŸS Pierre (1870-1925)</text:p>
          </table:table-cell>
          <table:table-cell/>
          <table:table-cell office:value-type="string" calcext:value-type="string">
            <text:p>Rozo supernatura (fabelo)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Paris, Grupo E-ista, 1902. 7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UŸS Pierre (1870-1925)</text:p>
          </table:table-cell>
          <table:table-cell/>
          <table:table-cell office:value-type="string" calcext:value-type="string">
            <text:p>Dialogo ĉe l’ subiranta sun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331 (1981) kaj Fonto, 23 (198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UŸS Pierre (1870-1925)</text:p>
          </table:table-cell>
          <table:table-cell/>
          <table:table-cell office:value-type="string" calcext:value-type="string">
            <text:p>Primoko [el « La arbaro de la nimfoj »]</text:p>
          </table:table-cell>
          <table:table-cell office:value-type="string" calcext:value-type="string">
            <text:p>P. 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, p.2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GNY Olivier de (1529-1561?)</text:p>
          </table:table-cell>
          <table:table-cell/>
          <table:table-cell office:value-type="string" calcext:value-type="string">
            <text:p>Pri belaĵoj de Damo Luiza Labé (I,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ARD François (1583-1646)</text:p>
          </table:table-cell>
          <table:table-cell/>
          <table:table-cell office:value-type="string" calcext:value-type="string">
            <text:p>La bela maljunuli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ARD François (1583-1646)</text:p>
          </table:table-cell>
          <table:table-cell/>
          <table:table-cell office:value-type="string" calcext:value-type="string">
            <text:p>Perfid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8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STRE Xavier de (1763-1852)</text:p>
          </table:table-cell>
          <table:table-cell/>
          <table:table-cell office:value-type="string" calcext:value-type="string">
            <text:p>Vojaĝo interne de mia ĉambr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Hachette, 1904. 5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STRE Xavier de (1763-1852)</text:p>
          </table:table-cell>
          <table:table-cell/>
          <table:table-cell office:value-type="string" calcext:value-type="string">
            <text:p>La leprulo de l’ urbo Aos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Hachette 1902. 69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STRE Xavier de (1763-1852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A. Moura</text:p>
          </table:table-cell>
          <table:table-cell/>
          <table:table-cell office:value-type="string" calcext:value-type="string">
            <text:p>Rio de Janeiro, Coutinho Jacinto, 1908. 3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HERBE François (1555-1628)</text:p>
          </table:table-cell>
          <table:table-cell/>
          <table:table-cell office:value-type="string" calcext:value-type="string">
            <text:p>Konsolo al Sinjoro du Périer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HERBE François (1555-1628)</text:p>
          </table:table-cell>
          <table:table-cell/>
          <table:table-cell office:value-type="string" calcext:value-type="string">
            <text:p>« Ankoraŭ nune, kiam kurbiĝas mia brusto » [letero al Racan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Aperaĵo (1863)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9, p.83 kaj Nica Revuo, 1955, 3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91 (198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La fenestroj (1863)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5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Angoro (al putino) (186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5, 3 kaj 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Sopiro (186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91 (198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Mara Vento (1865)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9, p.83 kaj Nica Revuo, 1955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R. Bernard</text:p>
          </table:table-cell>
          <table:table-cell/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Mara Brizo</text:p>
          </table:table-cell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Literatura Foiro, 91 (198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Donaco de l’ poemo (186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 kaj Nica Revuo, 1955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Sanktulino (186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5, 3 kaj 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« Per alte dediĉataj dek ungoj el oniks’ » (186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5, 4 kaj 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« La virga, la vivarda, kaj la bela hodi’ » (187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« Kiam la ombra leĝo minacis per fatalo » (187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« Kia en lin mem fine lin ŝanĝas l’o eterna » [La tombo de Edgar Poe] (187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Posttagmezo de faŭno (1876)</text:p>
          </table:table-cell>
          <table:table-cell office:value-type="string" calcext:value-type="string">
            <text:p>J. P. 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Kancerkliniko, 25 (198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« Dum forgesitan boskon minacas vintra neĝo » (1877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 kaj Nica Revuo, 1955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« Pafos sur via nomo, ferminte la volumojn » (1886)</text:p>
          </table:table-cell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<text:s/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ARMÉ Stéphane (1842-1898)</text:p>
          </table:table-cell>
          <table:table-cell/>
          <table:table-cell office:value-type="string" calcext:value-type="string">
            <text:p>Tosto (189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EVILLE Claude (1597-1647)</text:p>
          </table:table-cell>
          <table:table-cell/>
          <table:table-cell office:value-type="string" calcext:value-type="string">
            <text:p>La fruleviĝa beluli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LEVILLE Claude (1597-1647)</text:p>
          </table:table-cell>
          <table:table-cell/>
          <table:table-cell office:value-type="string" calcext:value-type="string">
            <text:p>Epigram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8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BOT Jean-Baptiste, baron de (1782-1854)</text:p>
          </table:table-cell>
          <table:table-cell/>
          <table:table-cell office:value-type="string" calcext:value-type="string">
            <text:p>Epizodoj el la sieĝo de Zaragoza</text:p>
          </table:table-cell>
          <table:table-cell office:value-type="string" calcext:value-type="string">
            <text:p>Kap. Cap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1908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GUERITE D'ANGOULÊME (1492-1549)</text:p>
          </table:table-cell>
          <table:table-cell/>
          <table:table-cell office:value-type="string" calcext:value-type="string">
            <text:p>« Min estras amikin’ tiel perfekt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GUERITE D'ANGOULÊME (1492-1549)</text:p>
          </table:table-cell>
          <table:table-cell/>
          <table:table-cell office:value-type="string" calcext:value-type="string">
            <text:p>« Ŝi al mi: per turment’ aŭ rifuzante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IE STUART (1542-1587)</text:p>
          </table:table-cell>
          <table:table-cell/>
          <table:table-cell office:value-type="string" calcext:value-type="string">
            <text:p>« Adiaŭ, Franca lando plaĉ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MIER Xavier (1809-1892)</text:p>
          </table:table-cell>
          <table:table-cell/>
          <table:table-cell office:value-type="string" calcext:value-type="string">
            <text:p>Tri fratoj</text:p>
          </table:table-cell>
          <table:table-cell office:value-type="string" calcext:value-type="string">
            <text:p>J. 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1908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MIER Xavier (1809-1892)</text:p>
          </table:table-cell>
          <table:table-cell/>
          <table:table-cell office:value-type="string" calcext:value-type="string">
            <text:p>Violonis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19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MONTEL Jean-François (1723-1799)</text:p>
          </table:table-cell>
          <table:table-cell/>
          <table:table-cell office:value-type="string" calcext:value-type="string">
            <text:p>Renkonto</text:p>
          </table:table-cell>
          <table:table-cell office:value-type="string" calcext:value-type="string">
            <text:p>Th. Re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'Espérantiste, 19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Pri tiu, kiu pensas nur pri sia amiki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*Al sia amiko Leo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*Pri sia granda amik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*La dekverso pri Neĝ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*Pri Kupido kaj sia Dam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Pri Jes kaj Nen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Pri Anna ludanta sur spine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*Pri la Pariza Ĉefjuĝisto Maljarto kaj pri Samblan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Pri si mem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ROT Clément (1497-1544)</text:p>
          </table:table-cell>
          <table:table-cell/>
          <table:table-cell office:value-type="string" calcext:value-type="string">
            <text:p>Respondo al la antaŭ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TTHIEU Pierre (1563-1621)</text:p>
          </table:table-cell>
          <table:table-cell/>
          <table:table-cell office:value-type="string" calcext:value-type="string">
            <text:p>Kvin « kvaroj entenantaj maksimojn kaj instruojn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APRÈS</text:p>
          </table:table-cell>
          <table:table-cell office:value-type="string" calcext:value-type="string">
            <text:p>Poste</text:p>
          </table:table-cell>
          <table:table-cell office:value-type="string" calcext:value-type="string">
            <text:p>L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’AUBERGE</text:p>
          </table:table-cell>
          <table:table-cell office:value-type="string" calcext:value-type="string">
            <text:p>Gastejo</text:p>
          </table:table-cell>
          <table:table-cell office:value-type="string" calcext:value-type="string">
            <text:p>V. Gogitid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pa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AUX CHAMPS</text:p>
          </table:table-cell>
          <table:table-cell office:value-type="string" calcext:value-type="string">
            <text:p>En la kampar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’AVENTURE de Walter Schnaffs</text:p>
          </table:table-cell>
          <table:table-cell/>
          <table:table-cell office:value-type="string" calcext:value-type="string">
            <text:p>N. Kabano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uslanda Esperantisto, 19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a BÊTE à Maît’ Belhomme</text:p>
          </table:table-cell>
          <table:table-cell office:value-type="string" calcext:value-type="string">
            <text:p>La besto de Mastro Belhomme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BOITELLE</text:p>
          </table:table-cell>
          <table:table-cell/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BOULE de Suif</text:p>
          </table:table-cell>
          <table:table-cell/>
          <table:table-cell office:value-type="string" calcext:value-type="string">
            <text:p>F. de Dieg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arbrücken, Iltis, 1982. 6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s CARESSES</text:p>
          </table:table-cell>
          <table:table-cell office:value-type="string" calcext:value-type="string">
            <text:p>La karesoj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0. p.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a CONFESSION de Théodule Sabot</text:p>
          </table:table-cell>
          <table:table-cell office:value-type="string" calcext:value-type="string">
            <text:p>La konfeso de Théodule Sabot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DIABLE</text:p>
          </table:table-cell>
          <table:table-cell office:value-type="string" calcext:value-type="string">
            <text:p>La Diabl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’ERMITE</text:p>
          </table:table-cell>
          <table:table-cell office:value-type="string" calcext:value-type="string">
            <text:p>La ermito</text:p>
          </table:table-cell>
          <table:table-cell office:value-type="string" calcext:value-type="string">
            <text:p>R. Rich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1932, p.1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a FENÊTRE</text:p>
          </table:table-cell>
          <table:table-cell office:value-type="string" calcext:value-type="string">
            <text:p>La fenestr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6, p.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FERMIER</text:p>
          </table:table-cell>
          <table:table-cell office:value-type="string" calcext:value-type="string">
            <text:p>La farmist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a FICELLE</text:p>
          </table:table-cell>
          <table:table-cell office:value-type="string" calcext:value-type="string">
            <text:p>La ŝnuret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HORLA</text:p>
          </table:table-cell>
          <table:table-cell office:value-type="string" calcext:value-type="string">
            <text:p>Horlo</text:p>
          </table:table-cell>
          <table:table-cell office:value-type="string" calcext:value-type="string">
            <text:p>Stell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Aldono al Lingvo Internacia, 1905. 3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HORLA</text:p>
          </table:table-cell>
          <table:table-cell office:value-type="string" calcext:value-type="string">
            <text:p>La Horlao</text:p>
          </table:table-cell>
          <table:table-cell office:value-type="string" calcext:value-type="string">
            <text:p>R. Wati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19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IDYLLE</text:p>
          </table:table-cell>
          <table:table-cell office:value-type="string" calcext:value-type="string">
            <text:p>Idili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60, p.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IMPRUDENCE</text:p>
          </table:table-cell>
          <table:table-cell office:value-type="string" calcext:value-type="string">
            <text:p>Nesingardec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61. p.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ÉGENDE du Mont St-Michel</text:p>
          </table:table-cell>
          <table:table-cell office:value-type="string" calcext:value-type="string">
            <text:p>Legendo pri la Monto St-Michel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MA Femme</text:p>
          </table:table-cell>
          <table:table-cell office:value-type="string" calcext:value-type="string">
            <text:p>Mia edzin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3, p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MODÈLE</text:p>
          </table:table-cell>
          <table:table-cell office:value-type="string" calcext:value-type="string">
            <text:p>La modelin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9, p.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MON oncle Jules</text:p>
          </table:table-cell>
          <table:table-cell office:value-type="string" calcext:value-type="string">
            <text:p>Onklo Juli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MOYEN de Roger</text:p>
          </table:table-cell>
          <table:table-cell office:value-type="string" calcext:value-type="string">
            <text:p>La rimedo de Roger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5, p.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Un NORMAND</text:p>
          </table:table-cell>
          <table:table-cell office:value-type="string" calcext:value-type="string">
            <text:p>Normando (fragm.)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’ORDONNANCE</text:p>
          </table:table-cell>
          <table:table-cell office:value-type="string" calcext:value-type="string">
            <text:p>Servosoldat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0, p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PÈRE</text:p>
          </table:table-cell>
          <table:table-cell office:value-type="string" calcext:value-type="string">
            <text:p>La patr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62, p.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PÈRE Milon</text:p>
          </table:table-cell>
          <table:table-cell office:value-type="string" calcext:value-type="string">
            <text:p>Patro Milon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PETIT</text:p>
          </table:table-cell>
          <table:table-cell office:value-type="string" calcext:value-type="string">
            <text:p>La etulo</text:p>
          </table:table-cell>
          <table:table-cell office:value-type="string" calcext:value-type="string">
            <text:p>M. Puj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1933, p.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PETIT fût</text:p>
          </table:table-cell>
          <table:table-cell office:value-type="string" calcext:value-type="string">
            <text:p>La brandobarelet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PIERROT</text:p>
          </table:table-cell>
          <table:table-cell office:value-type="string" calcext:value-type="string">
            <text:p>Peĉj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RETOUR</text:p>
          </table:table-cell>
          <table:table-cell office:value-type="string" calcext:value-type="string">
            <text:p>La reveno</text:p>
          </table:table-cell>
          <table:table-cell office:value-type="string" calcext:value-type="string">
            <text:p>R. Rich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1923, p.1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RETOUR</text:p>
          </table:table-cell>
          <table:table-cell office:value-type="string" calcext:value-type="string">
            <text:p>La reven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Un RÉVEILLON</text:p>
          </table:table-cell>
          <table:table-cell office:value-type="string" calcext:value-type="string">
            <text:p>Kristnaska noktomanĝ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SAINT-Antoine</text:p>
          </table:table-cell>
          <table:table-cell office:value-type="string" calcext:value-type="string">
            <text:p>Sankta Antoni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SUICIDES</text:p>
          </table:table-cell>
          <table:table-cell office:value-type="string" calcext:value-type="string">
            <text:p>Memmortigoj</text:p>
          </table:table-cell>
          <table:table-cell office:value-type="string" calcext:value-type="string">
            <text:p>A. Grünfel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1897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TOINE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Une VENDETTA</text:p>
          </table:table-cell>
          <table:table-cell office:value-type="string" calcext:value-type="string">
            <text:p>Venĝo</text:p>
          </table:table-cell>
          <table:table-cell office:value-type="string" calcext:value-type="string">
            <text:p>Bourniche kaj Vel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1905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Une VENDETTA</text:p>
          </table:table-cell>
          <table:table-cell office:value-type="string" calcext:value-type="string">
            <text:p>Vendetta</text:p>
          </table:table-cell>
          <table:table-cell office:value-type="string" calcext:value-type="string">
            <text:p>G. C. Fighie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rda Prismo, 1957, p.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Une VENTE</text:p>
          </table:table-cell>
          <table:table-cell office:value-type="string" calcext:value-type="string">
            <text:p>Stranga vend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 office:value-type="string" calcext:value-type="string">
            <text:p>Le VIEUX</text:p>
          </table:table-cell>
          <table:table-cell office:value-type="string" calcext:value-type="string">
            <text:p>La maljunulo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 Stockholm, Eld. Soc. E°, 1953. 21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/>
          <table:table-cell office:value-type="string" calcext:value-type="string">
            <text:p>Vivo de virinoj (fragm.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rienta stelo, 1911, 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/>
          <table:table-cell office:value-type="string" calcext:value-type="string">
            <text:p>Malliberulo de Monak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speranto, 1907, 21 kaj « Unua Legolibro » 3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/>
          <table:table-cell office:value-type="string" calcext:value-type="string">
            <text:p>Milito</text:p>
          </table:table-cell>
          <table:table-cell office:value-type="string" calcext:value-type="string">
            <text:p>H. H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una Esperantisto, 1905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/>
          <table:table-cell office:value-type="string" calcext:value-type="string">
            <text:p>Preskaŭ fablo</text:p>
          </table:table-cell>
          <table:table-cell office:value-type="string" calcext:value-type="string">
            <text:p>S. B-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 Esperantisto, 1894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PASSANT Guy de (1850-1893)</text:p>
          </table:table-cell>
          <table:table-cell/>
          <table:table-cell office:value-type="string" calcext:value-type="string">
            <text:p>Sankta milito</text:p>
          </table:table-cell>
          <table:table-cell office:value-type="string" calcext:value-type="string">
            <text:p>H. van Et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ita Esperantisto, 1910, 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EY Max (1868-1947)</text:p>
          </table:table-cell>
          <table:table-cell/>
          <table:table-cell office:value-type="string" calcext:value-type="string">
            <text:p>Rozalio</text:p>
          </table:table-cell>
          <table:table-cell office:value-type="string" calcext:value-type="string">
            <text:p>Baronino de Méni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1910, 12. 1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EY Max (1868-1947)</text:p>
          </table:table-cell>
          <table:table-cell/>
          <table:table-cell office:value-type="string" calcext:value-type="string">
            <text:p>La forlasiti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« La Krizalido » en St. Raphael, 19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Boreluloj kaj Fadenuloj</text:p>
          </table:table-cell>
          <table:table-cell office:value-type="string" calcext:value-type="string">
            <text:p>Berno Fab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cheveningen, eldonejo Merkurio, 1933. 105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Rakonto de S-ro Melville, pastoro en Évreux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n° 356. L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Naskiĝo de Majst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merkredaj viol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korintika porĉ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*La katedral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formik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Iren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leter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kukolhorloĝ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dom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verda zo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La pelerino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UROIS André</text:p>
          </table:table-cell>
          <table:table-cell/>
          <table:table-cell office:value-type="string" calcext:value-type="string">
            <text:p>**Junulino en la neĝ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EILHAC H. (1831-1897) kaj HALÉVY Ludovic (1834-1908)</text:p>
          </table:table-cell>
          <table:table-cell/>
          <table:table-cell office:value-type="string" calcext:value-type="string">
            <text:p>Dueto de Micaela kaj Don José [el « Carmen »]</text:p>
          </table:table-cell>
          <table:table-cell office:value-type="string" calcext:value-type="string">
            <text:p>T. Pump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ica Revuo, 1956, 8, p.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EILHAC H. (1831-1897) kaj HALÉVY Ludovic (1834-1908)</text:p>
          </table:table-cell>
          <table:table-cell/>
          <table:table-cell office:value-type="string" calcext:value-type="string">
            <text:p>La luksdometo</text:p>
          </table:table-cell>
          <table:table-cell office:value-type="string" calcext:value-type="string">
            <text:p>S-ino Fauvart-Bastou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ijon, Pres. Darantière, 1922. 5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ENDES Catulle (1841-1909)</text:p>
          </table:table-cell>
          <table:table-cell/>
          <table:table-cell office:value-type="string" calcext:value-type="string">
            <text:p>Forges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142 (195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ENDEZ C. (??)</text:p>
          </table:table-cell>
          <table:table-cell/>
          <table:table-cell office:value-type="string" calcext:value-type="string">
            <text:p>Maljunaj lipoj kaj juna kiso</text:p>
          </table:table-cell>
          <table:table-cell office:value-type="string" calcext:value-type="string">
            <text:p>A. Dim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895 [prov-n°]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ENDEZ C. (??)</text:p>
          </table:table-cell>
          <table:table-cell/>
          <table:table-cell office:value-type="string" calcext:value-type="string">
            <text:p>Perditaj steloj</text:p>
          </table:table-cell>
          <table:table-cell office:value-type="string" calcext:value-type="string">
            <text:p>J. Jan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Esperantisto, 1894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ENDEZ C. (??)</text:p>
          </table:table-cell>
          <table:table-cell/>
          <table:table-cell office:value-type="string" calcext:value-type="string">
            <text:p>Recepto</text:p>
          </table:table-cell>
          <table:table-cell office:value-type="string" calcext:value-type="string">
            <text:p>L. Gonzag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razila Revuo Esp-ista, 1907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La sieĝo de La Rochelle (1828) [el « Chronique du règne de Charles IX », ĉap. 24]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erlino, Biblioteko Tutmonda, 1924. 63p. [kun aliaj noveloj]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Mateo Falcone (1829)</text:p>
          </table:table-cell>
          <table:table-cell office:value-type="string" calcext:value-type="string">
            <text:p>E. Bau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19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19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J. E. Mor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ermana Esperanta Gazeto, 19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rlino, Bibl. Tutmonda, 1924. 63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La konkero de la reduto (1829)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Letero pri virbovaj bataloj (1831) [Letero el Hispanujo I]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La Venuso de Ille (1837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Colomba (1840)</text:p>
          </table:table-cell>
          <table:table-cell office:value-type="string" calcext:value-type="string">
            <text:p>J. B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. Publish. Co, 1939. 18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Karmen (1845)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Hachette, 1911. 5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La blua ĉambro (1866)</text:p>
          </table:table-cell>
          <table:table-cell office:value-type="string" calcext:value-type="string">
            <text:p>P. Lob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rda Prismo, 1963, p.1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Lokis (1869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n° 345 (1983) L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RIMÉE Prosper (1803-1870)</text:p>
          </table:table-cell>
          <table:table-cell/>
          <table:table-cell office:value-type="string" calcext:value-type="string">
            <text:p>La perlo de Toledo</text:p>
          </table:table-cell>
          <table:table-cell office:value-type="string" calcext:value-type="string">
            <text:p>M. Wiesn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reklingva Esperantisto, 19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RBEAU Octave (1848-1917)</text:p>
          </table:table-cell>
          <table:table-cell/>
          <table:table-cell office:value-type="string" calcext:value-type="string">
            <text:p>Johano Ĉifonaĵo</text:p>
          </table:table-cell>
          <table:table-cell office:value-type="string" calcext:value-type="string">
            <text:p>B. Pap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erika Esperantisto, III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RBEAU Octave (1848-1917)</text:p>
          </table:table-cell>
          <table:table-cell/>
          <table:table-cell office:value-type="string" calcext:value-type="string">
            <text:p>Ili estis frenezaj</text:p>
          </table:table-cell>
          <table:table-cell office:value-type="string" calcext:value-type="string">
            <text:p>L. Segrétina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6. 1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RBEAU Octave (1848-1917)</text:p>
          </table:table-cell>
          <table:table-cell/>
          <table:table-cell office:value-type="string" calcext:value-type="string">
            <text:p>Pri Rusujo</text:p>
          </table:table-cell>
          <table:table-cell office:value-type="string" calcext:value-type="string">
            <text:p>B. Pap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erika Esperantisto, V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Mireille-Mirejo [tri unuaj kantoj]"</text:p>
          </table:table-cell>
          <table:table-cell office:value-type="string" calcext:value-type="string">
            <text:p>P. Champion et Dr. Noë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ris, Presa E.S., 1909. 7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Mireio"</text:p>
          </table:table-cell>
          <table:table-cell office:value-type="string" calcext:value-type="string">
            <text:p>Provenca Federacio</text:p>
          </table:table-cell>
          <table:table-cell/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Majstro Apjan [kanto unua de « La poemo de Rodano »]</text:p>
          </table:table-cell>
          <table:table-cell office:value-type="string" calcext:value-type="string">
            <text:p>R. L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9, p.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Durandal</text:p>
          </table:table-cell>
          <table:table-cell office:value-type="string" calcext:value-type="string">
            <text:p>R. L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7, p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El « Memoroj kaj Rakontoj »</text:p>
          </table:table-cell>
          <table:table-cell office:value-type="string" calcext:value-type="string">
            <text:p>Montros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1907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El ora infaneco</text:p>
          </table:table-cell>
          <table:table-cell office:value-type="string" calcext:value-type="string">
            <text:p>H. van Ett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1910, 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Ĝarĝajo en la paradizo</text:p>
          </table:table-cell>
          <table:table-cell office:value-type="string" calcext:value-type="string">
            <text:p>V. Hu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09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Procesio de boteloj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1906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STRAL Frédéric (1830-1914)</text:p>
          </table:table-cell>
          <table:table-cell/>
          <table:table-cell office:value-type="string" calcext:value-type="string">
            <text:p>La sankta pokalo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La mokindaj preciozulinoj (1659)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ago, Int. Esp. Inst., 1958. 3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Lernejo de virinoj (1662)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BET en la UK de Ateno, 19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Edziĝo kontraŭvola (1664)</text:p>
          </table:table-cell>
          <table:table-cell office:value-type="string" calcext:value-type="string">
            <text:p>V. Dufeutr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. E.S., 1905. 46p. prez. en UK de Boulogne-sur-M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Tartuffe (1664) [fragm. III, 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Don Juan aŭ La ŝtona gasto (1665)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7. 10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La mizantropo (1666)</text:p>
          </table:table-cell>
          <table:table-cell office:value-type="string" calcext:value-type="string">
            <text:p>H. Bouc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Centra Librejo, 1930. 10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[Fragmento IV, 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Amfitriono (1668)</text:p>
          </table:table-cell>
          <table:table-cell office:value-type="string" calcext:value-type="string">
            <text:p>E. Legran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Centra Librejo, 1922. 12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Georgo Dandin (1668)</text:p>
          </table:table-cell>
          <table:table-cell office:value-type="string" calcext:value-type="string">
            <text:p>L. Zamenho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1908, 11-12 reeldonoj: Paris, Hachette, 1908 Paris, Esp. Centra Librejo, 1924; 1930 Saarbrücken, Iltis, 1984. 51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La avarulo (1668)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4 Dua eld. 1907. 8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La nobela burĝo (1670)</text:p>
          </table:table-cell>
          <table:table-cell office:value-type="string" calcext:value-type="string">
            <text:p>R. Lev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yon, Cercle Espérantiste Universitaire, 1936. 72p. kaj F. E., 347 (1983) L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Friponaĵoj de Skapeno (1671)</text:p>
          </table:table-cell>
          <table:table-cell office:value-type="string" calcext:value-type="string">
            <text:p>S. Fleg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IAT en UK de Varsovio (1959) kaj Bruselo (196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La malsanulo pro imago (1673)</text:p>
          </table:table-cell>
          <table:table-cell office:value-type="string" calcext:value-type="string">
            <text:p>W. Velt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eipzig, Germ. Esp. Libr., 1911. 98p. reeld. same, 19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LIÈRE Jean-Baptiste Poquelin, nomata (1622-1673)</text:p>
          </table:table-cell>
          <table:table-cell/>
          <table:table-cell office:value-type="string" calcext:value-type="string">
            <text:p>Al sinjoro Levayer, pri la morto de lia fi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NSELET Charles (1825-1888)</text:p>
          </table:table-cell>
          <table:table-cell/>
          <table:table-cell office:value-type="string" calcext:value-type="string">
            <text:p>La Oma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NSELET Charles (1825-1888)</text:p>
          </table:table-cell>
          <table:table-cell/>
          <table:table-cell office:value-type="string" calcext:value-type="string">
            <text:p>La Pork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NTESQUIEU (1689-1755)</text:p>
          </table:table-cell>
          <table:table-cell/>
          <table:table-cell office:value-type="string" calcext:value-type="string">
            <text:p>el la « Persaj Leteroj »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. Esp-isto, 390 (1987) Lit. 5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NTHERLAND Henri de (1896-1972)</text:p>
          </table:table-cell>
          <table:table-cell/>
          <table:table-cell office:value-type="string" calcext:value-type="string">
            <text:p>La mortinta reĝino</text:p>
          </table:table-cell>
          <table:table-cell office:value-type="string" calcext:value-type="string">
            <text:p><text:s/>1986. 130p.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ujo, la tradukinto, 1986. 13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AND Paul (1888-1976)</text:p>
          </table:table-cell>
          <table:table-cell/>
          <table:table-cell office:value-type="string" calcext:value-type="string">
            <text:p>Sinjoro U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5, p.1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ÉAS Jean (1856-1910)</text:p>
          </table:table-cell>
          <table:table-cell/>
          <table:table-cell office:value-type="string" calcext:value-type="string">
            <text:p>La Rejno</text:p>
          </table:table-cell>
          <table:table-cell office:value-type="string" calcext:value-type="string">
            <text:p>Ora Joha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ÉAS Jean (1856-1910)</text:p>
          </table:table-cell>
          <table:table-cell/>
          <table:table-cell office:value-type="string" calcext:value-type="string">
            <text:p>Du stancoj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9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ÉAS Jean (1856-1910)</text:p>
          </table:table-cell>
          <table:table-cell/>
          <table:table-cell office:value-type="string" calcext:value-type="string">
            <text:p>(Fragmento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ÉAS Jean (1856-1910)</text:p>
          </table:table-cell>
          <table:table-cell/>
          <table:table-cell office:value-type="string" calcext:value-type="string">
            <text:p>Soleca kaj Pensem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VAN Louis</text:p>
          </table:table-cell>
          <table:table-cell/>
          <table:table-cell office:value-type="string" calcext:value-type="string">
            <text:p>Johano de Fuĝerus [novelo el la XVa jc]</text:p>
          </table:table-cell>
          <table:table-cell office:value-type="string" calcext:value-type="string">
            <text:p>Gr. de Contad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ours, Menard ed., 1911. 301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RGER Henri (1822-1861)</text:p>
          </table:table-cell>
          <table:table-cell/>
          <table:table-cell office:value-type="string" calcext:value-type="string">
            <text:p>Ario de Mimi</text:p>
          </table:table-cell>
          <table:table-cell office:value-type="string" calcext:value-type="string">
            <text:p>F. de Méni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oncert-programo, Paris 25-12-19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Paul de (1804-1880) [frato de la sekvanta]</text:p>
          </table:table-cell>
          <table:table-cell/>
          <table:table-cell office:value-type="string" calcext:value-type="string">
            <text:p>Sinjoro Vento kaj Sinjorino Pluvo (1880)</text:p>
          </table:table-cell>
          <table:table-cell office:value-type="string" calcext:value-type="string">
            <text:p>P. Campi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7. 12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Namuna (Orienta fabelo) [I/1-7, 48-50; II/1-2, 7-9] (183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Rolla (183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Invo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La nokto aŭgusta (1836)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« Stel’, kiu monton verdan sobiras nun en tristo » (1837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Tristeco (1840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Malĝojo"</text:p>
          </table:table-cell>
          <table:table-cell office:value-type="string" calcext:value-type="string">
            <text:p>M. Seynaeve</text:p>
          </table:table-cell>
          <table:table-cell/>
          <table:table-cell office:value-type="string" calcext:value-type="string">
            <text:p>Lingvo Internacia, 1906, 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La poet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Pâle étoile du soir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190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G. S.</text:p>
          </table:table-cell>
          <table:table-cell/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L. Thevenin</text:p>
          </table:table-cell>
          <table:table-cell/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La kapricoj de Mariannne (1833)</text:p>
          </table:table-cell>
          <table:table-cell office:value-type="string" calcext:value-type="string">
            <text:p>Van Schoo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tverpeno, Verda Stelo, 1930. 11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Fantazio (1834)</text:p>
          </table:table-cell>
          <table:table-cell office:value-type="string" calcext:value-type="string">
            <text:p>P. Berthel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1911, 4 kaj 1912, 9. 29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Ne ludetu kun amo (1834)</text:p>
          </table:table-cell>
          <table:table-cell office:value-type="string" calcext:value-type="string">
            <text:p>H. k G. Stroel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1911, 7-9. 37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Kaprico (1837)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 la Mondo, 1907, 4. 3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Pordo devus esti malfermata aŭ fermata (1845)</text:p>
          </table:table-cell>
          <table:table-cell office:value-type="string" calcext:value-type="string">
            <text:p>D-ro Ratti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erda Standardo, 1908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La du amatinoj (1837)</text:p>
          </table:table-cell>
          <table:table-cell office:value-type="string" calcext:value-type="string">
            <text:p>Van Scho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ntverpeno, Verda Stelo, 1930. 112p. eld. kun « La kapricoj de Marianne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Margot (1838)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1908/9. 2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Babilado de Blanka Merlo (1842)"</text:p>
          </table:table-cell>
          <table:table-cell office:value-type="string" calcext:value-type="string">
            <text:p>Observan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1912, 7 (3p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Historio de Blanka Merlo"</text:p>
          </table:table-cell>
          <table:table-cell office:value-type="string" calcext:value-type="string">
            <text:p>D-ro Eyqu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1911 (1p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SSET Alfred de (1810-1875)</text:p>
          </table:table-cell>
          <table:table-cell/>
          <table:table-cell office:value-type="string" calcext:value-type="string">
            <text:p>Mimi Pinson (1845)</text:p>
          </table:table-cell>
          <table:table-cell office:value-type="string" calcext:value-type="string">
            <text:p>Reth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nlo, Esperanto-Instituto, 1934. 4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POLÉON BONAPARTE (1769-1821)</text:p>
          </table:table-cell>
          <table:table-cell/>
          <table:table-cell office:value-type="string" calcext:value-type="string">
            <text:p>La maskita profeto</text:p>
          </table:table-cell>
          <table:table-cell office:value-type="string" calcext:value-type="string">
            <text:p>N. Hohlov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24, p.1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« Fantazio » (1832)"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Fantazio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« Fantaziaĵo »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op. cit. kaj enkonduko al « La Ĥimer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« Aleo en Luksemburgo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Kiuj min amis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1955/9 kaj 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Les Cydalises</text:p>
          </table:table-cell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enkonduko al « La Ĥimer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[Odes, 185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lejado, L. Gabrielli, 19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La Ĥimeroj [Les Chimères, 1854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lejado, L. Gabrielli, 1976. Dulingva, 7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Totsche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Literatura Mondo, 1933, p. 1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Izisa [el « La filinoj de l’ fajro » (1854)]</text:p>
          </table:table-cell>
          <table:table-cell office:value-type="string" calcext:value-type="string">
            <text:p>A. Gilles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Franca Esperantisto, 325 (198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RVAL Gérard de (1808-1855)</text:p>
          </table:table-cell>
          <table:table-cell/>
          <table:table-cell office:value-type="string" calcext:value-type="string">
            <text:p>Épitaphe (185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nkonduko al « La Ĥimeroj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La junec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« Per vi ja nian vivon vigligas glor-imago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La mate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Ĉi-vesper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La vivo profund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June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La bedaŭr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AILLES Anna de (1870-1933)</text:p>
          </table:table-cell>
          <table:table-cell/>
          <table:table-cell office:value-type="string" calcext:value-type="string">
            <text:p>La bedaŭr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DIER Charles (1780-1844)</text:p>
          </table:table-cell>
          <table:table-cell/>
          <table:table-cell office:value-type="string" calcext:value-type="string">
            <text:p>Hundo de Brisquet</text:p>
          </table:table-cell>
          <table:table-cell office:value-type="string" calcext:value-type="string">
            <text:p>C. Ler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1905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DIER Charles (1780-184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J. Pion</text:p>
          </table:table-cell>
          <table:table-cell/>
          <table:table-cell office:value-type="string" calcext:value-type="string">
            <text:p>Tra la Mondo, 1906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DIER Charles (1780-184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Franca Esperantisto, 19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DIER Charles (1780-1844)</text:p>
          </table:table-cell>
          <table:table-cell/>
          <table:table-cell office:value-type="string" calcext:value-type="string">
            <text:p>Homo kaj Formik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39, p.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DOT Edmée</text:p>
          </table:table-cell>
          <table:table-cell/>
          <table:table-cell office:value-type="string" calcext:value-type="string">
            <text:p>La puntistino</text:p>
          </table:table-cell>
          <table:table-cell office:value-type="string" calcext:value-type="string">
            <text:p>C. Ro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Presa E.S., 1909. 15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ËL Marie (1883-1967)</text:p>
          </table:table-cell>
          <table:table-cell/>
          <table:table-cell office:value-type="string" calcext:value-type="string">
            <text:p>Diservo por la mortinta infano [Psalmoj de Raĥel]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onda Kulturo, 964, p.279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ËL Marie (1883-1967)</text:p>
          </table:table-cell>
          <table:table-cell/>
          <table:table-cell office:value-type="string" calcext:value-type="string">
            <text:p>Anunciaci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ËL Marie (1883-1967)</text:p>
          </table:table-cell>
          <table:table-cell/>
          <table:table-cell office:value-type="string" calcext:value-type="string">
            <text:p>Kant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7 (198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ZIÈRE</text:p>
          </table:table-cell>
          <table:table-cell/>
          <table:table-cell office:value-type="string" calcext:value-type="string">
            <text:p>Figuranto</text:p>
          </table:table-cell>
          <table:table-cell office:value-type="string" calcext:value-type="string">
            <text:p>C. Bourl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12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BALDIA René de (1918-)</text:p>
          </table:table-cell>
          <table:table-cell/>
          <table:table-cell office:value-type="string" calcext:value-type="string">
            <text:p>La forpasint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TESPA, 1984. 2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BALDIA René de (1918-)</text:p>
          </table:table-cell>
          <table:table-cell/>
          <table:table-cell office:value-type="string" calcext:value-type="string">
            <text:p>Eduardo kaj Agripin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BALDIA René de (1918-)</text:p>
          </table:table-cell>
          <table:table-cell/>
          <table:table-cell office:value-type="string" calcext:value-type="string">
            <text:p>La ofero de l’ gilotinis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en Festivalo de Parizo, 19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GNOL Marcel (1895-1974)</text:p>
          </table:table-cell>
          <table:table-cell office:value-type="string" calcext:value-type="string">
            <text:p>Topaze</text:p>
          </table:table-cell>
          <table:table-cell/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Laguna, Stafeto, 1960. 291p. kun Vildrac: Ŝipego Tenaci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GNOL Marcel (1895-1974)</text:p>
          </table:table-cell>
          <table:table-cell office:value-type="string" calcext:value-type="string">
            <text:p>Le château de ma mère</text:p>
          </table:table-cell>
          <table:table-cell/>
          <table:table-cell office:value-type="string" calcext:value-type="string">
            <text:p>J. Kraem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ĉe UF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GNOL Marcel (1895-1974)</text:p>
          </table:table-cell>
          <table:table-cell office:value-type="string" calcext:value-type="string">
            <text:p>La gloire de mon père</text:p>
          </table:table-cell>
          <table:table-cell/>
          <table:table-cell office:value-type="string" calcext:value-type="string">
            <text:p>J. Kraem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JES André</text:p>
          </table:table-cell>
          <table:table-cell/>
          <table:table-cell office:value-type="string" calcext:value-type="string">
            <text:p>La hakilo</text:p>
          </table:table-cell>
          <table:table-cell office:value-type="string" calcext:value-type="string">
            <text:p>Muelil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ompreni, jun. 19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NY Évariste de (1753-1814)</text:p>
          </table:table-cell>
          <table:table-cell/>
          <table:table-cell office:value-type="string" calcext:value-type="string">
            <text:p>Pri la morto de junuli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137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CAL Blaise (1623-1662)</text:p>
          </table:table-cell>
          <table:table-cell/>
          <table:table-cell office:value-type="string" calcext:value-type="string">
            <text:p>el « La Pensoj »</text:p>
          </table:table-cell>
          <table:table-cell office:value-type="string" calcext:value-type="string">
            <text:p>L. Timba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ŭte! 1986. mimeo 91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SERAT Jean (1534-1602)</text:p>
          </table:table-cell>
          <table:table-cell/>
          <table:table-cell office:value-type="string" calcext:value-type="string">
            <text:p>Vilane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ÉGUY Charles (1873-1914)</text:p>
          </table:table-cell>
          <table:table-cell/>
          <table:table-cell office:value-type="string" calcext:value-type="string">
            <text:p>Kasteloj ĉe Luar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ÉGUY Charles (1873-1914)</text:p>
          </table:table-cell>
          <table:table-cell/>
          <table:table-cell office:value-type="string" calcext:value-type="string">
            <text:p>La trogo, la azeno kaj la bov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GAUD Louis (1882-1915)</text:p>
          </table:table-cell>
          <table:table-cell/>
          <table:table-cell office:value-type="string" calcext:value-type="string">
            <text:p>La buton-mili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ompostita; aperon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GAUD Louis (1882-1915)</text:p>
          </table:table-cell>
          <table:table-cell/>
          <table:table-cell office:value-type="string" calcext:value-type="string">
            <text:p>La revenĝo de la korv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FTK 19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RAULT Charles (1628-1703)</text:p>
          </table:table-cell>
          <table:table-cell/>
          <table:table-cell office:value-type="string" calcext:value-type="string">
            <text:p>Rakontoj pri feinoj</text:p>
          </table:table-cell>
          <table:table-cell office:value-type="string" calcext:value-type="string">
            <text:p>S-ino Sarp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Hachette, 1904. 84p. kaj same, korektita de Zamenhof, 1908. 204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RAULT Charles (1628-1703)</text:p>
          </table:table-cell>
          <table:table-cell/>
          <table:table-cell office:value-type="string" calcext:value-type="string">
            <text:p>Botvestita kato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Mia unua legolib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RAULT Charles (1628-1703)</text:p>
          </table:table-cell>
          <table:table-cell/>
          <table:table-cell office:value-type="string" calcext:value-type="string">
            <text:p>Ruĝa ĉapeto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Mia unua legolib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RAULT Charles (1628-1703)</text:p>
          </table:table-cell>
          <table:table-cell/>
          <table:table-cell office:value-type="string" calcext:value-type="string">
            <text:p>Ruĝa ĉapeto</text:p>
          </table:table-cell>
          <table:table-cell office:value-type="string" calcext:value-type="string">
            <text:p>Pas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preni, 1948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RAULT Charles (1628-1703)</text:p>
          </table:table-cell>
          <table:table-cell/>
          <table:table-cell office:value-type="string" calcext:value-type="string">
            <text:p>La dormanta belulino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en adapto por pupteatro, prezentita en UK, Vama 19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IEYRE DE MANDIARGUES André (1909-)</text:p>
          </table:table-cell>
          <table:table-cell/>
          <table:table-cell office:value-type="string" calcext:value-type="string">
            <text:p>La Tajdo [el « Mascarets »]</text:p>
          </table:table-cell>
          <table:table-cell office:value-type="string" calcext:value-type="string">
            <text:p>Duc Gonina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 Kancerkliniko, 20 (198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IEYRE DE MANDIARGUES André (1909-)</text:p>
          </table:table-cell>
          <table:table-cell/>
          <table:table-cell office:value-type="string" calcext:value-type="string">
            <text:p>La ŝtonulinoj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IEYRE DE MANDIARGUES André (1909-)</text:p>
          </table:table-cell>
          <table:table-cell/>
          <table:table-cell office:value-type="string" calcext:value-type="string">
            <text:p>Klorinda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IRON Alex (1689-1773)</text:p>
          </table:table-cell>
          <table:table-cell/>
          <table:table-cell office:value-type="string" calcext:value-type="string">
            <text:p>Epitaf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ANARD, Eugène de (1783-1853)</text:p>
          </table:table-cell>
          <table:table-cell/>
          <table:table-cell office:value-type="string" calcext:value-type="string">
            <text:p>Procirkonstanca edzo [vaŭdevilo]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ancy, Esp. Pres. Thomas, 1908. 5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ANTIN Christophe (1520-1589)</text:p>
          </table:table-cell>
          <table:table-cell/>
          <table:table-cell office:value-type="string" calcext:value-type="string">
            <text:p>La feliĉo en ĉi mond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275 (197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ANTIN Christophe (1520-1589)</text:p>
          </table:table-cell>
          <table:table-cell/>
          <table:table-cell office:value-type="string" calcext:value-type="string">
            <text:p>« Nur havi domon puran, de oportuna belo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RCHAT Jacques (1800-1864)</text:p>
          </table:table-cell>
          <table:table-cell/>
          <table:table-cell office:value-type="string" calcext:value-type="string">
            <text:p>Sub la neĝo [Taglibro de juna loĝanto de la Jura Montaro]</text:p>
          </table:table-cell>
          <table:table-cell office:value-type="string" calcext:value-type="string">
            <text:p>J. Borel</text:p>
          </table:table-cell>
          <table:table-cell/>
          <table:table-cell office:value-type="string" calcext:value-type="string">
            <text:p>Berlin, Möller &amp; Borel, 1908. 144p. kaj Berlin, Ellersieck, 1923. 120p. D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URRAT Henri (1887-1959)</text:p>
          </table:table-cell>
          <table:table-cell/>
          <table:table-cell office:value-type="string" calcext:value-type="string">
            <text:p>Kaptad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Kulturaj Kajeroj, 1974.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URRAT Henri (1887-1959)</text:p>
          </table:table-cell>
          <table:table-cell/>
          <table:table-cell office:value-type="string" calcext:value-type="string">
            <text:p>La hararo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FTK 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URRAT Henri (1887-1959)</text:p>
          </table:table-cell>
          <table:table-cell/>
          <table:table-cell office:value-type="string" calcext:value-type="string">
            <text:p>Rakontoj pri paroĥestro, kiu estis resanigita el sia paralizo de la ŝafŝtelistoj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FTK 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Kanto en la sango</text:p>
          </table:table-cell>
          <table:table-cell office:value-type="string" calcext:value-type="string">
            <text:p>Y. Delo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1955 sep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Aparta mate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, 15 (198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Matenmanĝo</text:p>
          </table:table-cell>
          <table:table-cell office:value-type="string" calcext:value-type="string">
            <text:p>Aldo de Giorg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, kaj Fonto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Pater noster</text:p>
          </table:table-cell>
          <table:table-cell office:value-type="string" calcext:value-type="string">
            <text:p>Aldo de Giorg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Por vi mia amo</text:p>
          </table:table-cell>
          <table:table-cell office:value-type="string" calcext:value-type="string">
            <text:p>J. Balb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71, p.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Por fari portreton de birdo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87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La fluo de l’ viv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Kantetoj plej mallonga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ERT Jacques (1900-1977)</text:p>
          </table:table-cell>
          <table:table-cell/>
          <table:table-cell office:value-type="string" calcext:value-type="string">
            <text:p>La saĝo de la naci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OST Abato (1697-1763)</text:p>
          </table:table-cell>
          <table:table-cell/>
          <table:table-cell office:value-type="string" calcext:value-type="string">
            <text:p>Manon Lescaut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08. 18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OST Marcel (1862-1941)</text:p>
          </table:table-cell>
          <table:table-cell/>
          <table:table-cell office:value-type="string" calcext:value-type="string">
            <text:p>Fidela ĉambristino</text:p>
          </table:table-cell>
          <table:table-cell office:value-type="string" calcext:value-type="string">
            <text:p>Am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speranto, 1908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VOST Marcel (1862-1941)</text:p>
          </table:table-cell>
          <table:table-cell/>
          <table:table-cell office:value-type="string" calcext:value-type="string">
            <text:p>Telegrafe</text:p>
          </table:table-cell>
          <table:table-cell office:value-type="string" calcext:value-type="string">
            <text:p>H. Mün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ermana Esperantisto, 1910, 110-1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OUDHON Pierre Joseph (1809-1865)</text:p>
          </table:table-cell>
          <table:table-cell/>
          <table:table-cell office:value-type="string" calcext:value-type="string">
            <text:p>Pensoj</text:p>
          </table:table-cell>
          <table:table-cell office:value-type="string" calcext:value-type="string">
            <text:p>R. D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bera Penso, 1908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OVINS Michel</text:p>
          </table:table-cell>
          <table:table-cell/>
          <table:table-cell office:value-type="string" calcext:value-type="string">
            <text:p>La ĉambro por amikoj</text:p>
          </table:table-cell>
          <table:table-cell office:value-type="string" calcext:value-type="string">
            <text:p>Archdeac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OVINS Michel</text:p>
          </table:table-cell>
          <table:table-cell/>
          <table:table-cell office:value-type="string" calcext:value-type="string">
            <text:p>Revo</text:p>
          </table:table-cell>
          <table:table-cell office:value-type="string" calcext:value-type="string">
            <text:p>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’Espérantiste, 1906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ENEAU Raymond (1903-1976)</text:p>
          </table:table-cell>
          <table:table-cell/>
          <table:table-cell office:value-type="string" calcext:value-type="string">
            <text:p>Stilekzercoj</text:p>
          </table:table-cell>
          <table:table-cell office:value-type="string" calcext:value-type="string">
            <text:p>Istv. Ertl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La Kromkancerkliniko, 4 (198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ENEAU Raymond (1903-1976)</text:p>
          </table:table-cell>
          <table:table-cell/>
          <table:table-cell office:value-type="string" calcext:value-type="string">
            <text:p>Stilekzercoj (fragm.)</text:p>
          </table:table-cell>
          <table:table-cell office:value-type="string" calcext:value-type="string">
            <text:p>diversaj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alpa Esperantisto, 7 + 10 (198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ENEAU Raymond (1903-1976)</text:p>
          </table:table-cell>
          <table:table-cell/>
          <table:table-cell office:value-type="string" calcext:value-type="string">
            <text:p>"#8220;Stilaj Ekzercoj » aperis adapto, inspirita laŭ Queneau, de Z. Tiŝljar, en « Internacia Kiso », Zagreb, Studenta Esp.-Grupo, 1985. 34p.]RABELAIS François (1494-1553)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BELAIS François (1494-1553)</text:p>
          </table:table-cell>
          <table:table-cell/>
          <table:table-cell office:value-type="string" calcext:value-type="string">
            <text:p>Diablo trompita de virino</text:p>
          </table:table-cell>
          <table:table-cell office:value-type="string" calcext:value-type="string">
            <text:p>Motill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69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Andromaque (1667)</text:p>
          </table:table-cell>
          <table:table-cell/>
          <table:table-cell office:value-type="string" calcext:value-type="string">
            <text:p>G. Lagrang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ms. repertuaro de TESP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same (III, 8)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Britannicus (1669) (II, 2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Bérénice (1670) (I, 5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Iphigénie (1674) (IV, 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Esther (1689)</text:p>
          </table:table-cell>
          <table:table-cell/>
          <table:table-cell office:value-type="string" calcext:value-type="string">
            <text:p>D-ro Noël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Nancy, SPE, 1906. 7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Athalie (1691)</text:p>
          </table:table-cell>
          <table:table-cell/>
          <table:table-cell office:value-type="string" calcext:value-type="string">
            <text:p>D-ro Noël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Nancy, SPE, 1906. 109p. (ambaŭ fotorepreso de manuskripto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G. Lagrange</text:p>
          </table:table-cell>
          <table:table-cell/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C. Aymonier</text:p>
          </table:table-cell>
          <table:table-cell/>
          <table:table-cell office:value-type="string" calcext:value-type="string">
            <text:p>perdita manuskripto 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same (II, 5: Sonĝo de Atalio)</text:p>
          </table:table-cell>
          <table:table-cell/>
          <table:table-cell office:value-type="string" calcext:value-type="string">
            <text:p>C. Aymonier</text:p>
          </table:table-cell>
          <table:table-cell/>
          <table:table-cell office:value-type="string" calcext:value-type="string">
            <text:p>Franca Esperantisto, 1935, feb.-mrt. 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CINE Jean (1639-1699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E. Boirac</text:p>
          </table:table-cell>
          <table:table-cell/>
          <table:table-cell office:value-type="string" calcext:value-type="string">
            <text:p>Literatura almanako, 19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MUZ Charles Ferdinand (1878-1947) [sviso]</text:p>
          </table:table-cell>
          <table:table-cell office:value-type="string" calcext:value-type="string">
            <text:p>Aline</text:p>
          </table:table-cell>
          <table:table-cell/>
          <table:table-cell office:value-type="string" calcext:value-type="string">
            <text:p>Saussu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Ĝenevo, UEA, 1911. 138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BOUL Max</text:p>
          </table:table-cell>
          <table:table-cell/>
          <table:table-cell office:value-type="string" calcext:value-type="string">
            <text:p>Uragana vento</text:p>
          </table:table-cell>
          <table:table-cell office:value-type="string" calcext:value-type="string">
            <text:p>Touchebeu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Aldono al Lingvo Internacia, 1906. 9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Funebra alparo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En rikoltita vinberej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Odeto l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Ode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Sur la plaĝ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La marodan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*La flava lu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*La sekre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*Senten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*Septemb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*Invo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**La insul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Elvira</text:p>
          </table:table-cell>
          <table:table-cell office:value-type="string" calcext:value-type="string">
            <text:p>Peter 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Ode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La vitra kolie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Spertec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6, p.1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Somerkrepus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 p.1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NIER Henri de (1864-1936)</text:p>
          </table:table-cell>
          <table:table-cell/>
          <table:table-cell office:value-type="string" calcext:value-type="string">
            <text:p>Alvo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 p.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N Ernest (1823-1892)</text:p>
          </table:table-cell>
          <table:table-cell/>
          <table:table-cell office:value-type="string" calcext:value-type="string">
            <text:p>Vivo de Jesuo</text:p>
          </table:table-cell>
          <table:table-cell office:value-type="string" calcext:value-type="string">
            <text:p>E. G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e Havre, 1907. 18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N Ernest (1823-1892)</text:p>
          </table:table-cell>
          <table:table-cell/>
          <table:table-cell office:value-type="string" calcext:value-type="string">
            <text:p>Preĝo sur Akropolo</text:p>
          </table:table-cell>
          <table:table-cell office:value-type="string" calcext:value-type="string">
            <text:p>Dufeutr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6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La plezuro disiĝi</text:p>
          </table:table-cell>
          <table:table-cell office:value-type="string" calcext:value-type="string">
            <text:p>A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« La Krizalido » en la Festivalo de Parizo, 19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Karotharulo (fragm.)</text:p>
          </table:table-cell>
          <table:table-cell office:value-type="string" calcext:value-type="string">
            <text:p>H. Muffa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. ald. Lingvo Internacia, 1907. 27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La noktovazo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70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La kokinoj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68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359 (198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La perdrikoj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69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La medikago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70, 3-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Nur sonĝis hund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RD Jules (1864-1910)</text:p>
          </table:table-cell>
          <table:table-cell/>
          <table:table-cell office:value-type="string" calcext:value-type="string">
            <text:p>Natursciencaj historioj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60, p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ENAUD Simone (1899-)</text:p>
          </table:table-cell>
          <table:table-cell/>
          <table:table-cell office:value-type="string" calcext:value-type="string">
            <text:p>Militaj tombejoj en Normandi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CHEPIN Jean (1849-1926)</text:p>
          </table:table-cell>
          <table:table-cell/>
          <table:table-cell office:value-type="string" calcext:value-type="string">
            <text:p>Parizo</text:p>
          </table:table-cell>
          <table:table-cell office:value-type="string" calcext:value-type="string">
            <text:p>C. Bourl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CHET Charles (1850-1935)</text:p>
          </table:table-cell>
          <table:table-cell/>
          <table:table-cell office:value-type="string" calcext:value-type="string">
            <text:p>Sokrato (4-akta)</text:p>
          </table:table-cell>
          <table:table-cell office:value-type="string" calcext:value-type="string">
            <text:p>J. Couteaux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a E.S., 1914. 10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CHET Charles (1850-1935)</text:p>
          </table:table-cell>
          <table:table-cell/>
          <table:table-cell office:value-type="string" calcext:value-type="string">
            <text:p>Paco kaj milito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7. 5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Sensaci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6, p. 1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Venus’ Anadjomen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La embuskantoj [« Les effarés »]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La dormanto de la Val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Mia bohemo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Mia bohemio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La pedikserĉantinoj [« Les chercheuses de poux »]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 kaj Nica Revuo, 1959, 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Vokal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« La stelo ploris roza…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La ebria ŝipo</text:p>
          </table:table-cell>
          <table:table-cell office:value-type="string" calcext:value-type="string">
            <text:p>Kalocsay kaj Tarkony</text:p>
          </table:table-cell>
          <table:table-cell/>
          <table:table-cell office:value-type="string" calcext:value-type="string">
            <text:p>Literatura Mondo, 1947, p.1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La stuproj (1883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MBAUD Arthur (1854-1891)</text:p>
          </table:table-cell>
          <table:table-cell/>
          <table:table-cell office:value-type="string" calcext:value-type="string">
            <text:p>Marpejzaĝo [« Marine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BIDA Michel (1909-)</text:p>
          </table:table-cell>
          <table:table-cell/>
          <table:table-cell office:value-type="string" calcext:value-type="string">
            <text:p>La senco de la viv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48, p.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LLAND Romain (1866-1944)</text:p>
          </table:table-cell>
          <table:table-cell/>
          <table:table-cell office:value-type="string" calcext:value-type="string">
            <text:p>Al la forbuĉataj popoloj</text:p>
          </table:table-cell>
          <table:table-cell office:value-type="string" calcext:value-type="string">
            <text:p>G. Mah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erlin, Nikolassee. 1921. 1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LLINAT Maurice (1846-1903)</text:p>
          </table:table-cell>
          <table:table-cell/>
          <table:table-cell office:value-type="string" calcext:value-type="string">
            <text:p>La malbona mortint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LLINAT Maurice (1846-1903)</text:p>
          </table:table-cell>
          <table:table-cell/>
          <table:table-cell office:value-type="string" calcext:value-type="string">
            <text:p>La katid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283 (198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LLINAT Maurice (1846-1903)</text:p>
          </table:table-cell>
          <table:table-cell/>
          <table:table-cell office:value-type="string" calcext:value-type="string">
            <text:p>Sepulto de Formiko</text:p>
          </table:table-cell>
          <table:table-cell office:value-type="string" calcext:value-type="string">
            <text:p>P. du Cheyro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LLINAT Maurice (1846-1903)</text:p>
          </table:table-cell>
          <table:table-cell/>
          <table:table-cell office:value-type="string" calcext:value-type="string">
            <text:p>La gaslamp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275 (197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LLINAT Maurice (1846-1903)</text:p>
          </table:table-cell>
          <table:table-cell/>
          <table:table-cell office:value-type="string" calcext:value-type="string">
            <text:p>La eta paser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rita Esperantisto, 1974, p.2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MAINS Jules (1885-1972)</text:p>
          </table:table-cell>
          <table:table-cell/>
          <table:table-cell office:value-type="string" calcext:value-type="string">
            <text:p>Knock, aŭ la triumfo de la medicino</text:p>
          </table:table-cell>
          <table:table-cell office:value-type="string" calcext:value-type="string">
            <text:p>P. Corre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aslo (Pl), Esperantista Voĉo, 1932. 8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MAINS Jules (1885-1972)</text:p>
          </table:table-cell>
          <table:table-cell office:value-type="string" calcext:value-type="string">
            <text:p>Monsieur Le Trouhadec saisi par la débauche</text:p>
          </table:table-cell>
          <table:table-cell/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MAINS Jules (1885-1972)</text:p>
          </table:table-cell>
          <table:table-cell/>
          <table:table-cell office:value-type="string" calcext:value-type="string">
            <text:p>Preĝo sur la Eiffel-Turo [el « La homoj de bona intenco »]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Literatura Mondo, 1932, 7/8, p.1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VIII: Une beauté de quinze ans enfantine</text:p>
          </table:table-cell>
          <table:table-cell/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, p.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IX: Avant le soir, tes temples fleuriront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X: Je voudray bien richement jaunissant</text:p>
          </table:table-cell>
          <table:table-cell/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. p.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LVI - LIX, CI, CLX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pan&gt; (155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Mignonne, allons voir si la rose</text:p>
          </table:table-cell>
          <table:table-cell/>
          <table:table-cell office:value-type="string" calcext:value-type="string">
            <text:p>A. Com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Balliman</text:p>
          </table:table-cell>
          <table:table-cell/>
          <table:table-cell office:value-type="string" calcext:value-type="string">
            <text:p>La Revuo, 1907, 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Kalocsay</text:p>
          </table:table-cell>
          <table:table-cell/>
          <table:table-cell office:value-type="string" calcext:value-type="string">
            <text:p>Tutmonda Sonoro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G. Holz</text:p>
          </table:table-cell>
          <table:table-cell/>
          <table:table-cell office:value-type="string" calcext:value-type="string">
            <text:p>Kulturaj Kajeroj, 1986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Je voudray bien n’avoir jamais tasté (IX)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Mi vin salutas, beninda fendo (XX)</text:p>
          </table:table-cell>
          <table:table-cell office:value-type="string" calcext:value-type="string">
            <text:p>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, p.2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Odeto al tiu sama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Strofoj [Stances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III: Ma douce jouvance est passé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L. Thevenin</text:p>
          </table:table-cell>
          <table:table-cell/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III, XI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XIII: Marie, levez-vous, ma jeune paresseuse</text:p>
          </table:table-cell>
          <table:table-cell/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XVII-XXXV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LXV: Je veux lire en trois jours l’Iliade d’Homère</text:p>
          </table:table-cell>
          <table:table-cell/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, p.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odo: « Salut’, fidelaj heroldetoj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odo: « Ho kratag’ belflora, riĉ’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La morto [8 lastaj versoj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L’an se rajeunissait en sa verte jouvanc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Comme on voit sur la branche au mois de mai la ros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p.300 kaj 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IV: À mon retour, hé! je m’en désespèr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unua libro: XXI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dua libro: II, VIII, X, XXVI, XXVII, XXIX, XLI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LIII: Quand vous serez bien vieille au soir, à la chandelle</text:p>
          </table:table-cell>
          <table:table-cell/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140 (195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LVII: Il ne faut s’esbahir, disoient ces bons vieillars</text:p>
          </table:table-cell>
          <table:table-cell/>
          <table:table-cell office:value-type="string" calcext:value-type="string">
            <text:p>Kalocsay</text:p>
          </table:table-cell>
          <table:table-cell/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enesanc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XV, XX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Vous êtes déjà vieille, et je le suis aussi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Maistresse, embrasse moy, baize moy, serre moy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 office:value-type="string" calcext:value-type="string">
            <text:p>I, IV, VI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Mi volas, por forflugi tiel al ĉielo</text:p>
          </table:table-cell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, p.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NSARD Pierre de (1524-1585)</text:p>
          </table:table-cell>
          <table:table-cell/>
          <table:table-cell office:value-type="string" calcext:value-type="string">
            <text:p>Magio estas l’ am’; se mi dum jaro restas</text:p>
          </table:table-cell>
          <table:table-cell office:value-type="string" calcext:value-type="string">
            <text:p>G. Hol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86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NY Joseph Henri (1856-1940)</text:p>
          </table:table-cell>
          <table:table-cell/>
          <table:table-cell office:value-type="string" calcext:value-type="string">
            <text:p>Neatendita donac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Hachette, 19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NY Joseph Henri (1856-1940)</text:p>
          </table:table-cell>
          <table:table-cell/>
          <table:table-cell office:value-type="string" calcext:value-type="string">
            <text:p>Biciklete</text:p>
          </table:table-cell>
          <table:table-cell office:value-type="string" calcext:value-type="string">
            <text:p>P. Humbers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1911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NY Joseph Henri (1856-1940)</text:p>
          </table:table-cell>
          <table:table-cell/>
          <table:table-cell office:value-type="string" calcext:value-type="string">
            <text:p>Kurado</text:p>
          </table:table-cell>
          <table:table-cell office:value-type="string" calcext:value-type="string">
            <text:p>Roks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ideano ĉiumonata, 1910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NY Joseph Henri (1856-1940)</text:p>
          </table:table-cell>
          <table:table-cell/>
          <table:table-cell office:value-type="string" calcext:value-type="string">
            <text:p>Maĉu viajn mangaĵojn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, 1908, 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NY Joseph Henri (1856-1940)</text:p>
          </table:table-cell>
          <table:table-cell/>
          <table:table-cell office:value-type="string" calcext:value-type="string">
            <text:p>La milito pro la fajro</text:p>
          </table:table-cell>
          <table:table-cell office:value-type="string" calcext:value-type="string">
            <text:p>A. Albaul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NY Joseph Henri (1856-1940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D. Moira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NY Joseph Henri (1856-1940)</text:p>
          </table:table-cell>
          <table:table-cell/>
          <table:table-cell office:value-type="string" calcext:value-type="string">
            <text:p>Printempa sceno (fragm. el antaŭa)</text:p>
          </table:table-cell>
          <table:table-cell office:value-type="string" calcext:value-type="string">
            <text:p>A. Albaul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orda Prismo, 1957, p.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TAND Edmond (1868-1918)</text:p>
          </table:table-cell>
          <table:table-cell/>
          <table:table-cell office:value-type="string" calcext:value-type="string">
            <text:p>La ĉarum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TAND Edmond (1868-1918)</text:p>
          </table:table-cell>
          <table:table-cell/>
          <table:table-cell office:value-type="string" calcext:value-type="string">
            <text:p>Balado de la duelo (I, 4)</text:p>
          </table:table-cell>
          <table:table-cell office:value-type="string" calcext:value-type="string">
            <text:p>Miĥalski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Literatura Mondo, 1936, p.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TAND Edmond (1868-1918)</text:p>
          </table:table-cell>
          <table:table-cell/>
          <table:table-cell office:value-type="string" calcext:value-type="string">
            <text:p>same (II, 8)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Lingvo Internacia, 1912,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TAND Edmond (1868-1918)</text:p>
          </table:table-cell>
          <table:table-cell office:value-type="string" calcext:value-type="string">
            <text:p>[ambaŭ el « Cyrano de Bergerac »]</text:p>
          </table:table-cell>
          <table:table-cell/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Norda Prismo, 1957, p.237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TAND Edmond (1868-1918)</text:p>
          </table:table-cell>
          <table:table-cell/>
          <table:table-cell office:value-type="string" calcext:value-type="string">
            <text:p>Himno al la suno</text:p>
          </table:table-cell>
          <table:table-cell office:value-type="string" calcext:value-type="string">
            <text:p>C. Aymonie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STAND Jean (1894-1977)</text:p>
          </table:table-cell>
          <table:table-cell/>
          <table:table-cell office:value-type="string" calcext:value-type="string">
            <text:p>Tio, kion mi kredas</text:p>
          </table:table-cell>
          <table:table-cell office:value-type="string" calcext:value-type="string">
            <text:p>D-ro Berlot</text:p>
          </table:table-cell>
          <table:table-cell/>
          <table:table-cell office:value-type="string" calcext:value-type="string">
            <text:p>Paris, UFE, 1962. 4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UTEBEUF (?-ĉ.1285)</text:p>
          </table:table-cell>
          <table:table-cell/>
          <table:table-cell office:value-type="string" calcext:value-type="string">
            <text:p>La malbonaj amikoj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UTEBEUF (?-ĉ.1285)</text:p>
          </table:table-cell>
          <table:table-cell/>
          <table:table-cell office:value-type="string" calcext:value-type="string">
            <text:p>La diro pri la Jakobul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UTEBEUF (?-ĉ.1285)</text:p>
          </table:table-cell>
          <table:table-cell/>
          <table:table-cell office:value-type="string" calcext:value-type="string">
            <text:p>La plorkanto de Sankta Eklezi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UTEBEUF (?-ĉ.1285)</text:p>
          </table:table-cell>
          <table:table-cell/>
          <table:table-cell office:value-type="string" calcext:value-type="string">
            <text:p>La diro pri la Begin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UTEBEUF (?-ĉ.1285)</text:p>
          </table:table-cell>
          <table:table-cell/>
          <table:table-cell office:value-type="string" calcext:value-type="string">
            <text:p>La edziĝo de Rutebeuf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UTEBEUF (?-ĉ.1285)</text:p>
          </table:table-cell>
          <table:table-cell/>
          <table:table-cell office:value-type="string" calcext:value-type="string">
            <text:p>La plendokanto de Rutebeuf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UTEBEUF (?-ĉ.1285)</text:p>
          </table:table-cell>
          <table:table-cell/>
          <table:table-cell office:value-type="string" calcext:value-type="string">
            <text:p>La diro pri la trampoj de Grèv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Ni sidas sur branĉfask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7, p.1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disipuloj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printempo de la parizaj ĉirkaŭaĵ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somero de Rom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aŭtuno de Kanari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vintro de Alp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enamiĝin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pipaman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pigrul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AMANT Marc-Antoine Girard, sieur de (1594-1661)</text:p>
          </table:table-cell>
          <table:table-cell/>
          <table:table-cell office:value-type="string" calcext:value-type="string">
            <text:p>La glutemul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EXUPÉRY Antoine de (1900-1944)</text:p>
          </table:table-cell>
          <table:table-cell/>
          <table:table-cell office:value-type="string" calcext:value-type="string">
            <text:p>La eta Princo</text:p>
          </table:table-cell>
          <table:table-cell office:value-type="string" calcext:value-type="string">
            <text:p>Delai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rléans, Esperanto-Office, 1961 kaj Kanada E°-Asocio, 1984. 93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EXUPÉRY Antoine de (1900-1944)</text:p>
          </table:table-cell>
          <table:table-cell/>
          <table:table-cell office:value-type="string" calcext:value-type="string">
            <text:p>Nokta flugo</text:p>
          </table:table-cell>
          <table:table-cell office:value-type="string" calcext:value-type="string">
            <text:p>Vatré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arbrücken, Iltis, 1983. 6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EXUPÉRY Antoine de (1900-1944)</text:p>
          </table:table-cell>
          <table:table-cell/>
          <table:table-cell office:value-type="string" calcext:value-type="string">
            <text:p>Tero de la homoj</text:p>
          </table:table-cell>
          <table:table-cell office:value-type="string" calcext:value-type="string">
            <text:p>Vatré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arbrücken, Iltis, 1985. 15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EXUPÉRY Antoine de (1900-194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L. Bourgoi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INT-SAËNS Camille (1835-1921)</text:p>
          </table:table-cell>
          <table:table-cell/>
          <table:table-cell office:value-type="string" calcext:value-type="string">
            <text:p>Ĝojas per via voĉ’</text:p>
          </table:table-cell>
          <table:table-cell office:value-type="string" calcext:value-type="string">
            <text:p>A. Sch&amp;#228;fe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oncert-programo de 3.IV.19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AIN Albert (1858-1900)</text:p>
          </table:table-cell>
          <table:table-cell/>
          <table:table-cell office:value-type="string" calcext:value-type="string">
            <text:p>Kor’ mia estas bela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6, p.1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AIN Albert (1858-1900)</text:p>
          </table:table-cell>
          <table:table-cell/>
          <table:table-cell office:value-type="string" calcext:value-type="string">
            <text:p>Vesper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8, p.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AIN Albert (1858-1900)</text:p>
          </table:table-cell>
          <table:table-cell/>
          <table:table-cell office:value-type="string" calcext:value-type="string">
            <text:p>Mi amas la krepuskon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AIN Albert (1858-1900)</text:p>
          </table:table-cell>
          <table:table-cell/>
          <table:table-cell office:value-type="string" calcext:value-type="string">
            <text:p>La kolomb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AIN Albert (1858-1900)</text:p>
          </table:table-cell>
          <table:table-cell/>
          <table:table-cell office:value-type="string" calcext:value-type="string">
            <text:p>La manĝo pretigat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AIN Albert (1858-1900)</text:p>
          </table:table-cell>
          <table:table-cell/>
          <table:table-cell office:value-type="string" calcext:value-type="string">
            <text:p>« Tagiĝ’, la nudpieda…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AIN Albert (1858-1900)</text:p>
          </table:table-cell>
          <table:table-cell/>
          <table:table-cell office:value-type="string" calcext:value-type="string">
            <text:p>« Infan’ en ŝtonkatenoj…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MIVEL [= Paul Gayel, alinomita] (1907-)</text:p>
          </table:table-cell>
          <table:table-cell/>
          <table:table-cell office:value-type="string" calcext:value-type="string">
            <text:p>La ordonoj</text:p>
          </table:table-cell>
          <table:table-cell office:value-type="string" calcext:value-type="string">
            <text:p>J.P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1980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ND George (1804-1876)</text:p>
          </table:table-cell>
          <table:table-cell/>
          <table:table-cell office:value-type="string" calcext:value-type="string">
            <text:p>Plugistoj</text:p>
          </table:table-cell>
          <table:table-cell office:value-type="string" calcext:value-type="string">
            <text:p>E. V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1907,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ND George (1804-1876)</text:p>
          </table:table-cell>
          <table:table-cell/>
          <table:table-cell office:value-type="string" calcext:value-type="string">
            <text:p>La vespera preĝo [el La Mare au Diable]</text:p>
          </table:table-cell>
          <table:table-cell office:value-type="string" calcext:value-type="string">
            <text:p>J. Vince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FTK, 19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NGNIER Marc</text:p>
          </table:table-cell>
          <table:table-cell/>
          <table:table-cell office:value-type="string" calcext:value-type="string">
            <text:p>Ofero de monaĥo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Katolika Oficejo Esperantista, 1909. 2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NTELLI Claude [produktisto ĉe televido]</text:p>
          </table:table-cell>
          <table:table-cell/>
          <table:table-cell office:value-type="string" calcext:value-type="string">
            <text:p>Aparta ĉambro</text:p>
          </table:table-cell>
          <table:table-cell office:value-type="string" calcext:value-type="string">
            <text:p>S. Fleg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zentita de lAT en la UK de Helsinki, 196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RTRE Jean-Paul (1905-1980)</text:p>
          </table:table-cell>
          <table:table-cell/>
          <table:table-cell office:value-type="string" calcext:value-type="string">
            <text:p>La naŭz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otterdam, UEA, 1963. 22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RTRE Jean-Paul (1905-1980)</text:p>
          </table:table-cell>
          <table:table-cell/>
          <table:table-cell office:value-type="string" calcext:value-type="string">
            <text:p>Sen elir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rmande, EFE, 19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RTRE Jean-Paul (1905-1980)</text:p>
          </table:table-cell>
          <table:table-cell/>
          <table:table-cell office:value-type="string" calcext:value-type="string">
            <text:p>La respektema P…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rmande, EFE, 19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ARTRE Jean-Paul (1905-1980)</text:p>
          </table:table-cell>
          <table:table-cell/>
          <table:table-cell office:value-type="string" calcext:value-type="string">
            <text:p>La honorinda stratulino (fragm.)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Literatura Mondo, 1947, p.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ARRON Paul (1610-1660)</text:p>
          </table:table-cell>
          <table:table-cell/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, p.1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HWAB Raymond (1884-1956)</text:p>
          </table:table-cell>
          <table:table-cell/>
          <table:table-cell office:value-type="string" calcext:value-type="string">
            <text:p>Vi, infanino mi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UDÉRY Georges de (1601-1667)</text:p>
          </table:table-cell>
          <table:table-cell/>
          <table:table-cell office:value-type="string" calcext:value-type="string">
            <text:p>La dormanta nim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UDÉRY Georges de (1601-1667)</text:p>
          </table:table-cell>
          <table:table-cell/>
          <table:table-cell office:value-type="string" calcext:value-type="string">
            <text:p>Pri la fonto de Valkluz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izonto, 197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UDÉRY Georges de (1601-1667)</text:p>
          </table:table-cell>
          <table:table-cell/>
          <table:table-cell office:value-type="string" calcext:value-type="string">
            <text:p>Omaĝo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Literatura Foiro, 35 (197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IPPEL Paul</text:p>
          </table:table-cell>
          <table:table-cell/>
          <table:table-cell office:value-type="string" calcext:value-type="string">
            <text:p>Adele Kamm</text:p>
          </table:table-cell>
          <table:table-cell office:value-type="string" calcext:value-type="string">
            <text:p>R. de Saussu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Ĝenevo, 1914. 231p. kaj Bern, 1915. 17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CAUD Sabine (1913-1928) [mortis nur 15-jara]</text:p>
          </table:table-cell>
          <table:table-cell/>
          <table:table-cell office:value-type="string" calcext:value-type="string">
            <text:p>Vin alparoli?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1, 38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CAUD Sabine (1913-1928) [mortis nur 15-jara]</text:p>
          </table:table-cell>
          <table:table-cell/>
          <table:table-cell office:value-type="string" calcext:value-type="string">
            <text:p>Sufer’, mi vin malamas (fragm.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PONDE Jean de (1557-1595)</text:p>
          </table:table-cell>
          <table:table-cell/>
          <table:table-cell office:value-type="string" calcext:value-type="string">
            <text:p>Ĉio kontraŭ min ŝvebas, atakas kaj perfortas</text:p>
          </table:table-cell>
          <table:table-cell office:value-type="string" calcext:value-type="string">
            <text:p>J. Balb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8, 19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STRE, Émile (1806-1864)</text:p>
          </table:table-cell>
          <table:table-cell/>
          <table:table-cell office:value-type="string" calcext:value-type="string">
            <text:p>Diablo fariĝinta pastro</text:p>
          </table:table-cell>
          <table:table-cell office:value-type="string" calcext:value-type="string">
            <text:p>H. Auro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19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STRE, Émile (1806-1864)</text:p>
          </table:table-cell>
          <table:table-cell/>
          <table:table-cell office:value-type="string" calcext:value-type="string">
            <text:p>Sinjorino de Kerjohano</text:p>
          </table:table-cell>
          <table:table-cell office:value-type="string" calcext:value-type="string">
            <text:p>H. Auro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19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STRE, Émile (1806-1864)</text:p>
          </table:table-cell>
          <table:table-cell/>
          <table:table-cell office:value-type="string" calcext:value-type="string">
            <text:p>Sonisto</text:p>
          </table:table-cell>
          <table:table-cell office:value-type="string" calcext:value-type="string">
            <text:p>H. Auro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umo, 1902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STRE, Émile (1806-1864)</text:p>
          </table:table-cell>
          <table:table-cell/>
          <table:table-cell office:value-type="string" calcext:value-type="string">
            <text:p>Blanka Kapelo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Felietono de France Esperanto,19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E Eugène (1804-1857)</text:p>
          </table:table-cell>
          <table:table-cell/>
          <table:table-cell office:value-type="string" calcext:value-type="string">
            <text:p>Mortpafita kiel ŝtelisto</text:p>
          </table:table-cell>
          <table:table-cell office:value-type="string" calcext:value-type="string">
            <text:p>F. Zoch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1911, 7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Ursino</text:p>
          </table:table-cell>
          <table:table-cell office:value-type="string" calcext:value-type="string">
            <text:p>Ar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143 (195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La bona viro"</text:p>
          </table:table-cell>
          <table:table-cell office:value-type="string" calcext:value-type="string">
            <text:p>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9, p.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La bona homo"</text:p>
          </table:table-cell>
          <table:table-cell office:value-type="string" calcext:value-type="string">
            <text:p>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273 (197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Sonĝo"</text:p>
          </table:table-cell>
          <table:table-cell office:value-type="string" calcext:value-type="string">
            <text:p>M.J. Evr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4 (Lit. Bibl.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Sonĝo"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6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Sonĝo"</text:p>
          </table:table-cell>
          <table:table-cell office:value-type="string" calcext:value-type="string">
            <text:p>R. Gendre</text:p>
          </table:table-cell>
          <table:table-cell/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Sonĝo"</text:p>
          </table:table-cell>
          <table:table-cell office:value-type="string" calcext:value-type="string">
            <text:p>G. S.</text:p>
          </table:table-cell>
          <table:table-cell/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Rado</text:p>
          </table:table-cell>
          <table:table-cell office:value-type="string" calcext:value-type="string">
            <text:p>R. Bric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4 (Lit. Bibl.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Al la estontaj poet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Okuloj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3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Sur la ter’ siringoj velkas</text:p>
          </table:table-cell>
          <table:table-cell office:value-type="string" calcext:value-type="string">
            <text:p>Grenobla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7,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La rompita vazo"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Parnaso de Popoloj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Vazo rompita"</text:p>
          </table:table-cell>
          <table:table-cell office:value-type="string" calcext:value-type="string">
            <text:p>E. Boirac</text:p>
          </table:table-cell>
          <table:table-cell/>
          <table:table-cell office:value-type="string" calcext:value-type="string">
            <text:p>Suppl. L’Espérantiste, 19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Vazo rompita"</text:p>
          </table:table-cell>
          <table:table-cell office:value-type="string" calcext:value-type="string">
            <text:p>L. Charpentier</text:p>
          </table:table-cell>
          <table:table-cell/>
          <table:table-cell office:value-type="string" calcext:value-type="string">
            <text:p>Brita Esperantisto, 1908, 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Rompita florvazo"</text:p>
          </table:table-cell>
          <table:table-cell office:value-type="string" calcext:value-type="string">
            <text:p>D-ro Philippet</text:p>
          </table:table-cell>
          <table:table-cell/>
          <table:table-cell office:value-type="string" calcext:value-type="string">
            <text:p>La Korespondanto (Valencia), 1911, 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La glavo"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LLY-PRUDHOMME René François Arnaud Prudhomme, kromnomata (1839-1907)</text:p>
          </table:table-cell>
          <table:table-cell/>
          <table:table-cell office:value-type="string" calcext:value-type="string">
            <text:p>La spado"</text:p>
          </table:table-cell>
          <table:table-cell office:value-type="string" calcext:value-type="string">
            <text:p>P. Buquet</text:p>
          </table:table-cell>
          <table:table-cell/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La azeno kaj la bovo de la kripo</text:p>
          </table:table-cell>
          <table:table-cell office:value-type="string" calcext:value-type="string">
            <text:p>L. Létino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1936, p.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Junulino kun violona voĉ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317 (197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La infano el la alta mar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La nekonatino de Sejn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Ĉi pura beb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La temp’ apenaŭ</text:p>
          </table:table-cell>
          <table:table-cell office:value-type="string" calcext:value-type="string">
            <text:p>J. L. Tort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317 (197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Alta ĉiel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5, p.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La sun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4, p.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PERVIELLE Jules (1884-1960)</text:p>
          </table:table-cell>
          <table:table-cell/>
          <table:table-cell office:value-type="string" calcext:value-type="string">
            <text:p>Aŭskultu, ĉu vi lernos aŭskulti min defore?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6, p.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INE Hippolyte-Adolphe (1828-1893)</text:p>
          </table:table-cell>
          <table:table-cell/>
          <table:table-cell office:value-type="string" calcext:value-type="string">
            <text:p>Kiel Johanjo scipovis tondi ovon?</text:p>
          </table:table-cell>
          <table:table-cell office:value-type="string" calcext:value-type="string">
            <text:p>M. Buch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ompreni, majo 19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HÉRIVE André (1891-1967)</text:p>
          </table:table-cell>
          <table:table-cell/>
          <table:table-cell office:value-type="string" calcext:value-type="string">
            <text:p>Nigre kaj orflave (fragm.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1931, p.2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HRACY Christiane de</text:p>
          </table:table-cell>
          <table:table-cell/>
          <table:table-cell office:value-type="string" calcext:value-type="string">
            <text:p>Junulo (fragm.)</text:p>
          </table:table-cell>
          <table:table-cell office:value-type="string" calcext:value-type="string">
            <text:p>Max Rou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teratura Mondo, 1924, p.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ILLIER Claude (1801-1894)</text:p>
          </table:table-cell>
          <table:table-cell/>
          <table:table-cell office:value-type="string" calcext:value-type="string">
            <text:p>Mia onklo Benjamino</text:p>
          </table:table-cell>
          <table:table-cell office:value-type="string" calcext:value-type="string">
            <text:p>R. Deshay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ibera Penso, 1912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ILLIER Claude (1801-1894)</text:p>
          </table:table-cell>
          <table:table-cell/>
          <table:table-cell office:value-type="string" calcext:value-type="string">
            <text:p>Mia onklo Benjamino</text:p>
          </table:table-cell>
          <table:table-cell office:value-type="string" calcext:value-type="string">
            <text:p>Apcher &amp; Meknè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LET Paul-Jean (1867-1920)</text:p>
          </table:table-cell>
          <table:table-cell/>
          <table:table-cell office:value-type="string" calcext:value-type="string">
            <text:p>Venis diablo en vizi’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0, 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COU Charles (1903-1977)</text:p>
          </table:table-cell>
          <table:table-cell/>
          <table:table-cell office:value-type="string" calcext:value-type="string">
            <text:p>Renkont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9, 24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COU Charles (1903-1977)</text:p>
          </table:table-cell>
          <table:table-cell/>
          <table:table-cell office:value-type="string" calcext:value-type="string">
            <text:p>Noktur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La promenejo de la du amant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La bela funebrant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La bela maŭra sklav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La bela almozul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La beliga senorname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La ekstazo de unu kis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La tro aŭdacaj kuracist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Plendo de Eŭridic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ISTAN L’HERMITE François (1601-1655)</text:p>
          </table:table-cell>
          <table:table-cell/>
          <table:table-cell office:value-type="string" calcext:value-type="string">
            <text:p>Pro kisa ekstaz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8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ALÉRY Paul (1871-1945)</text:p>
          </table:table-cell>
          <table:table-cell/>
          <table:table-cell office:value-type="string" calcext:value-type="string">
            <text:p>La bosko amika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ALÉRY Paul (1871-1945)</text:p>
          </table:table-cell>
          <table:table-cell/>
          <table:table-cell office:value-type="string" calcext:value-type="string">
            <text:p>Kantiko de la kolonoj [el « Charmes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p.2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ALÉRY Paul (1871-1945)</text:p>
          </table:table-cell>
          <table:table-cell/>
          <table:table-cell office:value-type="string" calcext:value-type="string">
            <text:p>Rigardoj sur la aktuala mondo (fragm.)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 FTK 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ILLÉE ?</text:p>
          </table:table-cell>
          <table:table-cell/>
          <table:table-cell office:value-type="string" calcext:value-type="string">
            <text:p>Letero al baptopatro</text:p>
          </table:table-cell>
          <table:table-cell office:value-type="string" calcext:value-type="string">
            <text:p>E. Bau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he Esperantist, 1905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ILLÉE ?</text:p>
          </table:table-cell>
          <table:table-cell/>
          <table:table-cell office:value-type="string" calcext:value-type="string">
            <text:p>Cigaredo</text:p>
          </table:table-cell>
          <table:table-cell office:value-type="string" calcext:value-type="string">
            <text:p>J. Gille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19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ILLÉE ?</text:p>
          </table:table-cell>
          <table:table-cell/>
          <table:table-cell office:value-type="string" calcext:value-type="string">
            <text:p>Monologo por junulino</text:p>
          </table:table-cell>
          <table:table-cell office:value-type="string" calcext:value-type="string">
            <text:p>A. Macar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ĥo esperantista, 1911, 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ILLÉE ?</text:p>
          </table:table-cell>
          <table:table-cell/>
          <table:table-cell office:value-type="string" calcext:value-type="string">
            <text:p>Zuzuaj virinoj</text:p>
          </table:table-cell>
          <table:table-cell office:value-type="string" calcext:value-type="string">
            <text:p>Zabilon d’H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ppl. L’Espérantiste, 1900, 18/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Nevermore</text:p>
          </table:table-cell>
          <table:table-cell/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Nevermor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Après trois ans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Mon rêve familier</text:p>
          </table:table-cell>
          <table:table-cell/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Chanson d’automne</text:p>
          </table:table-cell>
          <table:table-cell/>
          <table:table-cell office:value-type="string" calcext:value-type="string">
            <text:p>Pagni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3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Grabowski</text:p>
          </table:table-cell>
          <table:table-cell/>
          <table:table-cell office:value-type="string" calcext:value-type="string">
            <text:p>« Parnaso de la Popoloj », kaj Esp. Actualité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Kalocsay</text:p>
          </table:table-cell>
          <table:table-cell/>
          <table:table-cell office:value-type="string" calcext:value-type="string">
            <text:p>Literatura Mondo, 1923 kaj 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Varga</text:p>
          </table:table-cell>
          <table:table-cell/>
          <table:table-cell office:value-type="string" calcext:value-type="string">
            <text:p>Monda Kulturo, 11/65-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Petrin</text:p>
          </table:table-cell>
          <table:table-cell/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Femme et chatte</text:p>
          </table:table-cell>
          <table:table-cell/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Clair de lun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Bernard</text:p>
          </table:table-cell>
          <table:table-cell/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Le faun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Mandoline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En sourdine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Colloque sentimental</text:p>
          </table:table-cell>
          <table:table-cell/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Bernard</text:p>
          </table:table-cell>
          <table:table-cell/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Avant que tu ne t’en ailles (V)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La lune blanche (VI)</text:p>
          </table:table-cell>
          <table:table-cell/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J. Petrin</text:p>
          </table:table-cell>
          <table:table-cell/>
          <table:table-cell office:value-type="string" calcext:value-type="string">
            <text:p>Kulturaj Kajeroj, 1977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Il pleure dans mon cœur…</text:p>
          </table:table-cell>
          <table:table-cell/>
          <table:table-cell office:value-type="string" calcext:value-type="string">
            <text:p>Pagni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1903,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P. du Cheyron</text:p>
          </table:table-cell>
          <table:table-cell/>
          <table:table-cell office:value-type="string" calcext:value-type="string">
            <text:p>Kompreni, 19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Kalocsay</text:p>
          </table:table-cell>
          <table:table-cell/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« Green »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Bernard</text:p>
          </table:table-cell>
          <table:table-cell/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Beauté des femmes, leur faiblesse… (I-V)</text:p>
          </table:table-cell>
          <table:table-cell/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Les chères mains qui furent miennes (I-XVII)</text:p>
          </table:table-cell>
          <table:table-cell/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izonto, kaj 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Mon Dieu m’a dit… (II-IV-1)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J’ai répondu…(II-IV-2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Il faut m’aimer… (II-IV-3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eigneur, j’ai peur… (II-IV-6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Certes, si tu le veux mériter… (II-IV-7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Puis va! Garde une foi modeste… ***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Et pour récompenser ton zèle… ***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Ah! Seigneur, qu’ai-je ? Hélas !… (II-IV-8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Pauvre âme, c’est cela ? (II-IV-9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L'espoir luit comme un brin de paille… (III-3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Un grand sommeil noir… (III-4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Gaspard Hauser chante (III-5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Le ciel est par dessus le toit (III-6)</text:p>
          </table:table-cell>
          <table:table-cell/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. Auld</text:p>
          </table:table-cell>
          <table:table-cell/>
          <table:table-cell office:value-type="string" calcext:value-type="string">
            <text:p>Fonto, 7, p.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/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R. Bernard</text:p>
          </table:table-cell>
          <table:table-cell/>
          <table:table-cell office:value-type="string" calcext:value-type="string">
            <text:p>« Apenaŭ bukedeto », p.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onnet boiteux, ou l’Hiver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Art poétique</text:p>
          </table:table-cell>
          <table:table-cell/>
          <table:table-cell office:value-type="string" calcext:value-type="string">
            <text:p>W. Auld</text:p>
          </table:table-cell>
          <table:table-cell/>
          <table:table-cell office:value-type="string" calcext:value-type="string">
            <text:p>Fonto, 1, p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8, p.6 kaj 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London Bridge</text:p>
          </table:table-cell>
          <table:table-cell/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rita Esperantisto, 1975, p.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 office:value-type="string" calcext:value-type="string">
            <text:p>Fifi</text:p>
          </table:table-cell>
          <table:table-cell/>
          <table:table-cell office:value-type="string" calcext:value-type="string">
            <text:p>P. 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, p.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/>
          <table:table-cell office:value-type="string" calcext:value-type="string">
            <text:p>La nekredul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LAINE Paul (1844-1896)</text:p>
          </table:table-cell>
          <table:table-cell/>
          <table:table-cell office:value-type="string" calcext:value-type="string">
            <text:p>Konsolo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NE Jules (1828-1905)</text:p>
          </table:table-cell>
          <table:table-cell/>
          <table:table-cell office:value-type="string" calcext:value-type="string">
            <text:p>Vojaĝo al la centro de la Tero</text:p>
          </table:table-cell>
          <table:table-cell office:value-type="string" calcext:value-type="string">
            <text:p>Motillon (?)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ulturaj Kajeroj, 1979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AN Boris (1920-1959)</text:p>
          </table:table-cell>
          <table:table-cell/>
          <table:table-cell office:value-type="string" calcext:value-type="string">
            <text:p>Amor’ estas blinda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om Kancerkliniko, 3 (198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AU Théophile de (1590-1626)</text:p>
          </table:table-cell>
          <table:table-cell/>
          <table:table-cell office:value-type="string" calcext:value-type="string">
            <text:p>La mateno [odo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AU Théophile de (1590-1626)</text:p>
          </table:table-cell>
          <table:table-cell/>
          <table:table-cell office:value-type="string" calcext:value-type="string">
            <text:p>La sole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AU Théophile de (1590-1626)</text:p>
          </table:table-cell>
          <table:table-cell/>
          <table:table-cell office:value-type="string" calcext:value-type="string">
            <text:p>La dormama belul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AU Théophile de (1590-1626)</text:p>
          </table:table-cell>
          <table:table-cell/>
          <table:table-cell office:value-type="string" calcext:value-type="string">
            <text:p>Amsopira malesper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1986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AU Théophile de (1590-1626)</text:p>
          </table:table-cell>
          <table:table-cell/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, p.1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DAL Georges</text:p>
          </table:table-cell>
          <table:table-cell/>
          <table:table-cell office:value-type="string" calcext:value-type="string">
            <text:p>Kanzono [el poemaro « Aventuro »]</text:p>
          </table:table-cell>
          <table:table-cell office:value-type="string" calcext:value-type="string">
            <text:p>R. L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5, p.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Araba rakonto</text:p>
          </table:table-cell>
          <table:table-cell office:value-type="string" calcext:value-type="string">
            <text:p>J. Menende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ispana Revuo, 1908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Intervidiĝo [el « Cinq Mars »]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resden, Ader &amp; Borel, 1914. 4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Nekonita dialog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, d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La ĉaskorno (1837)</text:p>
          </table:table-cell>
          <table:table-cell office:value-type="string" calcext:value-type="string">
            <text:p>F. Maet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manda Stelo, 1911,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La korno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« Feuillets encyclopédiques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La morto de la Lupo (184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3, p.3 kaj « La romant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La Ruldomo de l’ Paŝtisto (1844) (fragmento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Monto de la Olivarboj (1844) (fragmento)"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Olivarba monto"</text:p>
          </table:table-cell>
          <table:table-cell office:value-type="string" calcext:value-type="string">
            <text:p>Deshays</text:p>
          </table:table-cell>
          <table:table-cell office:value-type="string" calcext:value-type="string">
            <text:p>V(P)</text:p>
          </table:table-cell>
          <table:table-cell office:value-type="string" calcext:value-type="string">
            <text:p>Libera Penso, 1910,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NY AIfred de (1797-1863)</text:p>
          </table:table-cell>
          <table:table-cell/>
          <table:table-cell office:value-type="string" calcext:value-type="string">
            <text:p>La junka bastono</text:p>
          </table:table-cell>
          <table:table-cell office:value-type="string" calcext:value-type="string">
            <text:p>R. Le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ompreni, jan. 19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DRAC Charles (1882-1971)</text:p>
          </table:table-cell>
          <table:table-cell/>
          <table:table-cell office:value-type="string" calcext:value-type="string">
            <text:p>Ŝipego Tenacity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Laguna, Stafeto, 1960. 291p. presita kun Topazo de M. Pagn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I, II, XL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Strofoj 1, 2, 22-41 ° *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Balado pri la damoj de pasinto *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Strofoj 51-56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Strofoj 87-89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Ballade pour prier Notre Dame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Lay (Kanto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Strofoj 151, 155, 156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Ballade de bonne doctrine à ceux de mauvaise vie</text:p>
          </table:table-cell>
          <table:table-cell/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 mortas mi », Vulpo, 1977. p.7 kaj Fonto, 18, p.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Strofoj 160, 162-164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Fina balado (versoj 1-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Ballade des menus propos (Balado de etaj diraĵoj)</text:p>
          </table:table-cell>
          <table:table-cell/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… », p.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Ballade du Concours de Blois (Balado de kontraŭdiroj)</text:p>
          </table:table-cell>
          <table:table-cell/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… », p.5 kaj Fonto, 23, p.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Débat du cœur et du corps de Villon (Debato inter Korpo kaj Koro)</text:p>
          </table:table-cell>
          <table:table-cell/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… », Vulpo, 1977. p.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Quatrain (Epitafo)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, p.1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 office:value-type="string" calcext:value-type="string">
            <text:p>same</text:p>
          </table:table-cell>
          <table:table-cell/>
          <table:table-cell office:value-type="string" calcext:value-type="string">
            <text:p>W. F. Pilger</text:p>
          </table:table-cell>
          <table:table-cell/>
          <table:table-cell office:value-type="string" calcext:value-type="string">
            <text:p>« Villon, soife… », p.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Epitafo, aŭ Balado de la pendumitoj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LLON François (1431-post 1463)</text:p>
          </table:table-cell>
          <table:table-cell/>
          <table:table-cell office:value-type="string" calcext:value-type="string">
            <text:p>same</text:p>
          </table:table-cell>
          <table:table-cell office:value-type="string" calcext:value-type="string">
            <text:p>J. L. Tortel</text:p>
          </table:table-cell>
          <table:table-cell/>
          <table:table-cell office:value-type="string" calcext:value-type="string">
            <text:p>Kulturaj Kajeroj, 1964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ON D'ALIBRAY Charles (1600-1650)</text:p>
          </table:table-cell>
          <table:table-cell/>
          <table:table-cell office:value-type="string" calcext:value-type="string">
            <text:p>Ne iros mi elmeti ĉi ventron al rapi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ON D'ALIBRAY Charles (1600-1650)</text:p>
          </table:table-cell>
          <table:table-cell/>
          <table:table-cell office:value-type="string" calcext:value-type="string">
            <text:p>Ĉu Febo ĉirkaŭ Tero vagas en taga troto?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ON D'ALIBRAY Charles (1600-1650)</text:p>
          </table:table-cell>
          <table:table-cell/>
          <table:table-cell office:value-type="string" calcext:value-type="string">
            <text:p>Al vi mi ne imputas ĉi amon, eĉ se mis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ON D'ALIBRAY Charles (1600-1650)</text:p>
          </table:table-cell>
          <table:table-cell/>
          <table:table-cell office:value-type="string" calcext:value-type="string">
            <text:p>Feliĉaj gemoj, kiuj tra via buŝ’ sin ŝovas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VIEN Renée (1877-1909)</text:p>
          </table:table-cell>
          <table:table-cell/>
          <table:table-cell office:value-type="string" calcext:value-type="string">
            <text:p>La solecul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Al lia amiko Cidevill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Al Sinjorino Lullin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Epistolo al Horacio (v. 57-7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La unuokula ŝarĝist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5, p.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"stas ""Volter"". La ĝusta"</text:p>
          </table:table-cell>
          <table:table-cell office:value-type="string" calcext:value-type="string">
            <text:p>L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Tri verkoj de Volter », Paris, SAT, 1956. 31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Koridoro de Tento</text:p>
          </table:table-cell>
          <table:table-cell office:value-type="string" calcext:value-type="string">
            <text:p>Kabe</text:p>
          </table:table-cell>
          <table:table-cell/>
          <table:table-cell office:value-type="string" calcext:value-type="string">
            <text:p>« Unua Legolib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Zadig</text:p>
          </table:table-cell>
          <table:table-cell office:value-type="string" calcext:value-type="string">
            <text:p>G. Blanc</text:p>
          </table:table-cell>
          <table:table-cell/>
          <table:table-cell office:value-type="string" calcext:value-type="string">
            <text:p>L’Espérantiste, 1903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La kverelo pri religioj</text:p>
          </table:table-cell>
          <table:table-cell office:value-type="string" calcext:value-type="string">
            <text:p>J. H. Rossbach</text:p>
          </table:table-cell>
          <table:table-cell/>
          <table:table-cell office:value-type="string" calcext:value-type="string">
            <text:p>ms. FTK 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Memnomo aŭ Homa saĝeco (1749)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1906,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Du konsolitaj (1756)</text:p>
          </table:table-cell>
          <table:table-cell office:value-type="string" calcext:value-type="string">
            <text:p>R. Bric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1905, 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Kandid (1759)</text:p>
          </table:table-cell>
          <table:table-cell office:value-type="string" calcext:value-type="string">
            <text:p>L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ipzig, SAT, 1929. 162p. kaj « Tri verkoj de Volter » (vd. supre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La senartifikulo (1767)</text:p>
          </table:table-cell>
          <table:table-cell office:value-type="string" calcext:value-type="string">
            <text:p>L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Metafizika traktado</text:p>
          </table:table-cell>
          <table:table-cell office:value-type="string" calcext:value-type="string">
            <text:p>A. Girau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Esperanto-Gazeto, 1911, 50 kaj 1912: 5, 10, 14/15, 23, 39/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Ŝtono parolanta</text:p>
          </table:table-cell>
          <table:table-cell office:value-type="string" calcext:value-type="string">
            <text:p>J. Pi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Esperantisto, 1911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TAIRE (1694v1778)</text:p>
          </table:table-cell>
          <table:table-cell/>
          <table:table-cell office:value-type="string" calcext:value-type="string">
            <text:p>Virto</text:p>
          </table:table-cell>
          <table:table-cell office:value-type="string" calcext:value-type="string">
            <text:p>P. Linare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bera Penso, 1910,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WOLF M. (?-?)</text:p>
          </table:table-cell>
          <table:table-cell/>
          <table:table-cell office:value-type="string" calcext:value-type="string">
            <text:p>Patreco [kvarakta socia dramo]</text:p>
          </table:table-cell>
          <table:table-cell office:value-type="string" calcext:value-type="string">
            <text:p>M. Wol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13. 5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YOURCENAR Marguerite (1903-)</text:p>
          </table:table-cell>
          <table:table-cell/>
          <table:table-cell office:value-type="string" calcext:value-type="string">
            <text:p>La krono kaj la li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Foiro, 82, p.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ZAMCOÏS Miguel (1866-1955)</text:p>
          </table:table-cell>
          <table:table-cell/>
          <table:table-cell office:value-type="string" calcext:value-type="string">
            <text:p>La amuzistoj (Les bouffons) [kvarakta teatraĵo]</text:p>
          </table:table-cell>
          <table:table-cell office:value-type="string" calcext:value-type="string">
            <text:p>Van der Biest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Antwerpen, Belga Esp-isto, 1913. 122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ZOLA Émile (1840-1902)</text:p>
          </table:table-cell>
          <table:table-cell/>
          <table:table-cell office:value-type="string" calcext:value-type="string">
            <text:p>Laboro</text:p>
          </table:table-cell>
          <table:table-cell office:value-type="string" calcext:value-type="string">
            <text:p>R. Bollac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ek Sepa, 1911,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ZOLA Émile (1840-1902)</text:p>
          </table:table-cell>
          <table:table-cell/>
          <table:table-cell office:value-type="string" calcext:value-type="string">
            <text:p>Senlaboraĵo</text:p>
          </table:table-cell>
          <table:table-cell office:value-type="string" calcext:value-type="string">
            <text:p>A. M. Grünfel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898,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ZOLA Émile (1840-1902)</text:p>
          </table:table-cell>
          <table:table-cell/>
          <table:table-cell office:value-type="string" calcext:value-type="string">
            <text:p>La feliĉejo de la sinjorinoj </text:p>
          </table:table-cell>
          <table:table-cell office:value-type="string" calcext:value-type="string">
            <text:p>R. Bernard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. Esperantisto, 326 (1981) duonpaĝ. 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CARTON DE WIART Henry (1869-1951)</text:p>
          </table:table-cell>
          <table:table-cell/>
          <table:table-cell office:value-type="string" calcext:value-type="string">
            <text:p>Johanna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COUROUBLE Léopold (1861-1937)</text:p>
          </table:table-cell>
          <table:table-cell/>
          <table:table-cell office:value-type="string" calcext:value-type="string">
            <text:p>Morto de maljuna Cappellemans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 COSTER Charles (1827-1879)</text:p>
          </table:table-cell>
          <table:table-cell office:value-type="string" calcext:value-type="string">
            <text:p>Tyl Ulenspiegel (I, 18)</text:p>
          </table:table-cell>
          <table:table-cell/>
          <table:table-cell office:value-type="string" calcext:value-type="string">
            <text:p>J. Van Bocke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 COSTER Charles (1827-1879)</text:p>
          </table:table-cell>
          <table:table-cell office:value-type="string" calcext:value-type="string">
            <text:p>same (I, 53)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Kaj la ceter’ nur literatu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 COSTER Charles (1827-1879)</text:p>
          </table:table-cell>
          <table:table-cell office:value-type="string" calcext:value-type="string">
            <text:p>same (I, 58)</text:p>
          </table:table-cell>
          <table:table-cell/>
          <table:table-cell office:value-type="string" calcext:value-type="string">
            <text:p>Faes-Jansse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 COSTER Charles (1827-1879)</text:p>
          </table:table-cell>
          <table:table-cell office:value-type="string" calcext:value-type="string">
            <text:p>same (V, 10)</text:p>
          </table:table-cell>
          <table:table-cell/>
          <table:table-cell office:value-type="string" calcext:value-type="string">
            <text:p>Waringhie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Kaj la ceter’ nur literatu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 COSTER Charles (1827-1879)</text:p>
          </table:table-cell>
          <table:table-cell office:value-type="string" calcext:value-type="string">
            <text:p>same (fragm.)</text:p>
          </table:table-cell>
          <table:table-cell/>
          <table:table-cell office:value-type="string" calcext:value-type="string">
            <text:p>M. Halveli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Arkaika Esperanto », la aŭtoro, 1969, 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FRÊCHEUX Nicolas (1825-1874)</text:p>
          </table:table-cell>
          <table:table-cell/>
          <table:table-cell office:value-type="string" calcext:value-type="string">
            <text:p>Lasu min plori</text:p>
          </table:table-cell>
          <table:table-cell office:value-type="string" calcext:value-type="string">
            <text:p>H. Dupo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lga Esperantisto, 1909, 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LATTRE Louis (1870-1938)</text:p>
          </table:table-cell>
          <table:table-cell/>
          <table:table-cell office:value-type="string" calcext:value-type="string">
            <text:p>Manĝofestoj</text:p>
          </table:table-cell>
          <table:table-cell office:value-type="string" calcext:value-type="string">
            <text:p>H. Dupo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 kaj Belga Esperantisto, 1910, 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LCOURT Marie (1891-1979)</text:p>
          </table:table-cell>
          <table:table-cell/>
          <table:table-cell office:value-type="string" calcext:value-type="string">
            <text:p>Privata vivo de Perikles</text:p>
          </table:table-cell>
          <table:table-cell office:value-type="string" calcext:value-type="string">
            <text:p>Lucy Lero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46, p.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 MOLDER Eugène (1862-1919)</text:p>
          </table:table-cell>
          <table:table-cell/>
          <table:table-cell office:value-type="string" calcext:value-type="string">
            <text:p>Malbenita tero</text:p>
          </table:table-cell>
          <table:table-cell office:value-type="string" calcext:value-type="string">
            <text:p>Léon 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 MOLDER Eugène (1862-1919)</text:p>
          </table:table-cell>
          <table:table-cell/>
          <table:table-cell office:value-type="string" calcext:value-type="string">
            <text:p>La nokto de la sesa de decembro</text:p>
          </table:table-cell>
          <table:table-cell office:value-type="string" calcext:value-type="string">
            <text:p>M. Somerli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S OMBIAUX Maurice (1868-1943)</text:p>
          </table:table-cell>
          <table:table-cell/>
          <table:table-cell office:value-type="string" calcext:value-type="string">
            <text:p>Guidon d’Anderlecht (fragm.)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S OMBIAUX Maurice (1868-1943)</text:p>
          </table:table-cell>
          <table:table-cell/>
          <table:table-cell office:value-type="string" calcext:value-type="string">
            <text:p>La arbotondist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S OMBIAUX Maurice (1868-1943)</text:p>
          </table:table-cell>
          <table:table-cell/>
          <table:table-cell office:value-type="string" calcext:value-type="string">
            <text:p>La brabantkanto</text:p>
          </table:table-cell>
          <table:table-cell office:value-type="string" calcext:value-type="string">
            <text:p>H. Dupo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SSART Albert (1867-1939)</text:p>
          </table:table-cell>
          <table:table-cell/>
          <table:table-cell office:value-type="string" calcext:value-type="string">
            <text:p>La defluilskulptisto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ESTRÉE Jules (1863-1936)</text:p>
          </table:table-cell>
          <table:table-cell/>
          <table:table-cell office:value-type="string" calcext:value-type="string">
            <text:p>La domo de la krimo</text:p>
          </table:table-cell>
          <table:table-cell office:value-type="string" calcext:value-type="string">
            <text:p>L. Delva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 kaj Belga Esperantisto, 1910, 27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DUMONT-WILDEN Louis (1875-1936)</text:p>
          </table:table-cell>
          <table:table-cell/>
          <table:table-cell office:value-type="string" calcext:value-type="string">
            <text:p>Sablomontetoj kaj apudmara Flandrio</text:p>
          </table:table-cell>
          <table:table-cell office:value-type="string" calcext:value-type="string">
            <text:p>Léon 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EECKHOUD Georges (1854-1927)</text:p>
          </table:table-cell>
          <table:table-cell/>
          <table:table-cell office:value-type="string" calcext:value-type="string">
            <text:p>La servistineto</text:p>
          </table:table-cell>
          <table:table-cell office:value-type="string" calcext:value-type="string">
            <text:p>Andelho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EECKHOUD Georges (1854-1927)</text:p>
          </table:table-cell>
          <table:table-cell/>
          <table:table-cell office:value-type="string" calcext:value-type="string">
            <text:p>Amata region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EECKHOUD Georges (1854-1927)</text:p>
          </table:table-cell>
          <table:table-cell/>
          <table:table-cell office:value-type="string" calcext:value-type="string">
            <text:p>Servokapabla</text:p>
          </table:table-cell>
          <table:table-cell office:value-type="string" calcext:value-type="string">
            <text:p>L. Bergier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eipzig, Hirt, 1927. 71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EECKHOUD Georges (1854-1927)</text:p>
          </table:table-cell>
          <table:table-cell/>
          <table:table-cell office:value-type="string" calcext:value-type="string">
            <text:p>Marcus Tybout</text:p>
          </table:table-cell>
          <table:table-cell office:value-type="string" calcext:value-type="string">
            <text:p>L. Bergier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ELSKAMP Max (1862-1931)</text:p>
          </table:table-cell>
          <table:table-cell/>
          <table:table-cell office:value-type="string" calcext:value-type="string">
            <text:p>Vespere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ARNIR Georges (1868-1939)</text:p>
          </table:table-cell>
          <table:table-cell/>
          <table:table-cell office:value-type="string" calcext:value-type="string">
            <text:p>Al Marjolaine (fragm.)</text:p>
          </table:table-cell>
          <table:table-cell office:value-type="string" calcext:value-type="string">
            <text:p>J.Van Bocke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ÉRARDY Paul (1870-1933)</text:p>
          </table:table-cell>
          <table:table-cell/>
          <table:table-cell office:value-type="string" calcext:value-type="string">
            <text:p>La kisoj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ILKIN Iwan (1858-1924)</text:p>
          </table:table-cell>
          <table:table-cell/>
          <table:table-cell office:value-type="string" calcext:value-type="string">
            <text:p>Kanto de la forĝofornoj</text:p>
          </table:table-cell>
          <table:table-cell office:value-type="string" calcext:value-type="string">
            <text:p>Van der Vek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ILKIN Iwan (1858-1924)</text:p>
          </table:table-cell>
          <table:table-cell/>
          <table:table-cell office:value-type="string" calcext:value-type="string">
            <text:p>Halucinaci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ILKIN Iwan (1858-1924)</text:p>
          </table:table-cell>
          <table:table-cell/>
          <table:table-cell office:value-type="string" calcext:value-type="string">
            <text:p>Alven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ILLE Valère (1867-1950)</text:p>
          </table:table-cell>
          <table:table-cell/>
          <table:table-cell office:value-type="string" calcext:value-type="string">
            <text:p>La domo de la feliĉ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ILLE Valère (1867-1950)</text:p>
          </table:table-cell>
          <table:table-cell/>
          <table:table-cell office:value-type="string" calcext:value-type="string">
            <text:p>La ideal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LESENER Edmond (1874-1951)</text:p>
          </table:table-cell>
          <table:table-cell/>
          <table:table-cell office:value-type="string" calcext:value-type="string">
            <text:p>La teatro de pulĉineloj</text:p>
          </table:table-cell>
          <table:table-cell office:value-type="string" calcext:value-type="string">
            <text:p>M. Somerli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GREYSON Émile (1823-1900)</text:p>
          </table:table-cell>
          <table:table-cell/>
          <table:table-cell office:value-type="string" calcext:value-type="string">
            <text:p>Holanda skiz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KINON Victor (1873-1953)</text:p>
          </table:table-cell>
          <table:table-cell/>
          <table:table-cell office:value-type="string" calcext:value-type="string">
            <text:p>La jaro mila (fragm.)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KRAINS Hubert (1862-1934)</text:p>
          </table:table-cell>
          <table:table-cell/>
          <table:table-cell office:value-type="string" calcext:value-type="string">
            <text:p>La bulboj-foiro</text:p>
          </table:table-cell>
          <table:table-cell office:value-type="string" calcext:value-type="string">
            <text:p>S. Obozinsk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LEMONNIER Camille (1845-1913)</text:p>
          </table:table-cell>
          <table:table-cell/>
          <table:table-cell office:value-type="string" calcext:value-type="string">
            <text:p>La ĉas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LEMONNIER Camille (1845-1913)</text:p>
          </table:table-cell>
          <table:table-cell/>
          <table:table-cell office:value-type="string" calcext:value-type="string">
            <text:p>La maten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LEMONNIER Camille (1845-1913)</text:p>
          </table:table-cell>
          <table:table-cell/>
          <table:table-cell office:value-type="string" calcext:value-type="string">
            <text:p>La mortigo</text:p>
          </table:table-cell>
          <table:table-cell office:value-type="string" calcext:value-type="string">
            <text:p>Van de Vek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LEMONNIER Camille (1845-1913)</text:p>
          </table:table-cell>
          <table:table-cell/>
          <table:table-cell office:value-type="string" calcext:value-type="string">
            <text:p>Bruĝ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LEMONNIER Camille (1845-1913)</text:p>
          </table:table-cell>
          <table:table-cell/>
          <table:table-cell office:value-type="string" calcext:value-type="string">
            <text:p>Garda turo de Bruĝo</text:p>
          </table:table-cell>
          <table:table-cell office:value-type="string" calcext:value-type="string">
            <text:p>M. Seynaev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19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LEMONNIER Camille (1845-1913)</text:p>
          </table:table-cell>
          <table:table-cell/>
          <table:table-cell office:value-type="string" calcext:value-type="string">
            <text:p>Maljunuletoj</text:p>
          </table:table-cell>
          <table:table-cell office:value-type="string" calcext:value-type="string">
            <text:p>M. Seynaev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LE ROY Grégoire (1862-1941)</text:p>
          </table:table-cell>
          <table:table-cell/>
          <table:table-cell office:value-type="string" calcext:value-type="string">
            <text:p>La silentoj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BILLE Alfred (1851-1929)</text:p>
          </table:table-cell>
          <table:table-cell/>
          <table:table-cell office:value-type="string" calcext:value-type="string">
            <text:p>« Bela Lando »</text:p>
          </table:table-cell>
          <table:table-cell office:value-type="string" calcext:value-type="string">
            <text:p>M. Elworthy-Posena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La silento</text:p>
          </table:table-cell>
          <table:table-cell office:value-type="string" calcext:value-type="string">
            <text:p>J. Van de Ve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La avertitoj</text:p>
          </table:table-cell>
          <table:table-cell office:value-type="string" calcext:value-type="string">
            <text:p>J. Van de Ve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La ĉiutaga tragik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Kaj la ceter’ nur literatu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Kantoj 2, 4, 5, 9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1, 37 kaj « Kaj la ceter’ nur literatu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Korfoliar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La svarmo</text:p>
          </table:table-cell>
          <table:table-cell office:value-type="string" calcext:value-type="string">
            <text:p>J. Van de Ve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(fragmento)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(fragmento)</text:p>
          </table:table-cell>
          <table:table-cell office:value-type="string" calcext:value-type="string">
            <text:p>A. Behrend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okio, Samideano ĉiumonata, 19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(fragmento)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Aladino kaj Palomido</text:p>
          </table:table-cell>
          <table:table-cell office:value-type="string" calcext:value-type="string">
            <text:p>S. Eli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est Newton Mass., 1913. 17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Ĉasaĝo kaj sorto (fragm.)</text:p>
          </table:table-cell>
          <table:table-cell office:value-type="string" calcext:value-type="string">
            <text:p>R. Deshay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anubo, 1910,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Nia devo sociala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9, 11-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Pasinteco</text:p>
          </table:table-cell>
          <table:table-cell office:value-type="string" calcext:value-type="string">
            <text:p>R. Fanshaw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1908, 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ETERLINCK Maurice (1862-1949)</text:p>
          </table:table-cell>
          <table:table-cell/>
          <table:table-cell office:value-type="string" calcext:value-type="string">
            <text:p>Pri la morto de hundeto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12, 11. 16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AUBEL Henry (1862-1917)</text:p>
          </table:table-cell>
          <table:table-cell/>
          <table:table-cell office:value-type="string" calcext:value-type="string">
            <text:p>La aĵoj mortis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OCKEL Albert (1866-1945)</text:p>
          </table:table-cell>
          <table:table-cell/>
          <table:table-cell office:value-type="string" calcext:value-type="string">
            <text:p>La donaco de « Feliĉdona surprizo »</text:p>
          </table:table-cell>
          <table:table-cell office:value-type="string" calcext:value-type="string">
            <text:p>L. 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MOCKEL Albert (1866-1945)</text:p>
          </table:table-cell>
          <table:table-cell/>
          <table:table-cell office:value-type="string" calcext:value-type="string">
            <text:p>Anĝel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1956, p.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PICARD Edmond (1836-1924)</text:p>
          </table:table-cell>
          <table:table-cell/>
          <table:table-cell office:value-type="string" calcext:value-type="string">
            <text:p>En la krima kortum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PICARD Edmond (1836-1924)</text:p>
          </table:table-cell>
          <table:table-cell/>
          <table:table-cell office:value-type="string" calcext:value-type="string">
            <text:p>Mia Limburga lando</text:p>
          </table:table-cell>
          <table:table-cell office:value-type="string" calcext:value-type="string">
            <text:p>A. Jenn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PIRMEZ Octave (1834-1883)</text:p>
          </table:table-cell>
          <table:table-cell/>
          <table:table-cell office:value-type="string" calcext:value-type="string">
            <text:p>Mortuorum Amor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PIRMEZ Octave (1834-1883)</text:p>
          </table:table-cell>
          <table:table-cell/>
          <table:table-cell office:value-type="string" calcext:value-type="string">
            <text:p>La koro kaj la spiri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PIRMEZ Octave (1834-1883)</text:p>
          </table:table-cell>
          <table:table-cell/>
          <table:table-cell office:value-type="string" calcext:value-type="string">
            <text:p>Scienco kaj Egi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RENCY Georges (1875-1951)</text:p>
          </table:table-cell>
          <table:table-cell/>
          <table:table-cell office:value-type="string" calcext:value-type="string">
            <text:p>Post la morto de l’ Patro</text:p>
          </table:table-cell>
          <table:table-cell office:value-type="string" calcext:value-type="string">
            <text:p>L. 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RODENBACH Georges (1855-1898)</text:p>
          </table:table-cell>
          <table:table-cell/>
          <table:table-cell office:value-type="string" calcext:value-type="string">
            <text:p>Epilog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8, p.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RODENBACH Georges (1855-1898)</text:p>
          </table:table-cell>
          <table:table-cell/>
          <table:table-cell office:value-type="string" calcext:value-type="string">
            <text:p>La vivo de l’ ĉambroj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RODENBACH Georges (1855-1898)</text:p>
          </table:table-cell>
          <table:table-cell/>
          <table:table-cell office:value-type="string" calcext:value-type="string">
            <text:p>La sonoriloj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RODENBACH Georges (1855-1898)</text:p>
          </table:table-cell>
          <table:table-cell/>
          <table:table-cell office:value-type="string" calcext:value-type="string">
            <text:p>La sonorilaristaro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SÉVERIN Fernand (1867-1931)</text:p>
          </table:table-cell>
          <table:table-cell/>
          <table:table-cell office:value-type="string" calcext:value-type="string">
            <text:p>Al ŝi, kiu venos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SÉVERIN Fernand (1867-1931)</text:p>
          </table:table-cell>
          <table:table-cell/>
          <table:table-cell office:value-type="string" calcext:value-type="string">
            <text:p>La dormantin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SPAAK Paul (1871-1936)</text:p>
          </table:table-cell>
          <table:table-cell/>
          <table:table-cell office:value-type="string" calcext:value-type="string">
            <text:p>Kaatje (fragm.)</text:p>
          </table:table-cell>
          <table:table-cell office:value-type="string" calcext:value-type="string">
            <text:p>Van der Bies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SPAAK Paul (1871-1936)</text:p>
          </table:table-cell>
          <table:table-cell/>
          <table:table-cell office:value-type="string" calcext:value-type="string">
            <text:p>same (komplete)</text:p>
          </table:table-cell>
          <table:table-cell office:value-type="string" calcext:value-type="string">
            <text:p>Van der Bies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zentita en UK, Antverpeno 19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STIERNET Hubert (1863-1939)</text:p>
          </table:table-cell>
          <table:table-cell/>
          <table:table-cell office:value-type="string" calcext:value-type="string">
            <text:p>La farunmakulo</text:p>
          </table:table-cell>
          <table:table-cell office:value-type="string" calcext:value-type="string">
            <text:p>A. Jenn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TOUSSEUL Jean (1890-1944)</text:p>
          </table:table-cell>
          <table:table-cell/>
          <table:table-cell office:value-type="string" calcext:value-type="string">
            <text:p>Morto de Blanjo</text:p>
          </table:table-cell>
          <table:table-cell office:value-type="string" calcext:value-type="string">
            <text:p>L. Bergie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ipzig, SAT, 1925. 70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ARENBERGH Émile (1854-1934)</text:p>
          </table:table-cell>
          <table:table-cell/>
          <table:table-cell office:value-type="string" calcext:value-type="string">
            <text:p>Orienta sonet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ARENBERGH Émile (1854-1934)</text:p>
          </table:table-cell>
          <table:table-cell/>
          <table:table-cell office:value-type="string" calcext:value-type="string">
            <text:p>Soneto mistik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DEN BOSCH Firmin (1864-1949)</text:p>
          </table:table-cell>
          <table:table-cell office:value-type="string" calcext:value-type="string">
            <text:p>In pulverem reverteris</text:p>
          </table:table-cell>
          <table:table-cell/>
          <table:table-cell office:value-type="string" calcext:value-type="string">
            <text:p>L. 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DE WIELE Marguerite (1857-1941)</text:p>
          </table:table-cell>
          <table:table-cell/>
          <table:table-cell office:value-type="string" calcext:value-type="string">
            <text:p>Portret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DRUNEN James (1855-1932)</text:p>
          </table:table-cell>
          <table:table-cell/>
          <table:table-cell office:value-type="string" calcext:value-type="string">
            <text:p>La blanka vilaĝo</text:p>
          </table:table-cell>
          <table:table-cell office:value-type="string" calcext:value-type="string">
            <text:p>J. Van Bockel</text:p>
          </table:table-cell>
          <table:table-cell/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HASSELT André (1804-1874)</text:p>
          </table:table-cell>
          <table:table-cell/>
          <table:table-cell office:value-type="string" calcext:value-type="string">
            <text:p>La tomboj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HASSELT André (1804-1874)</text:p>
          </table:table-cell>
          <table:table-cell/>
          <table:table-cell office:value-type="string" calcext:value-type="string">
            <text:p>La floro de l’ forgeso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LERBERGHE Charles (1862-1907)</text:p>
          </table:table-cell>
          <table:table-cell/>
          <table:table-cell office:value-type="string" calcext:value-type="string">
            <text:p>Fratino mia, la pluv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LERBERGHE Charles (1862-1907)</text:p>
          </table:table-cell>
          <table:table-cell/>
          <table:table-cell office:value-type="string" calcext:value-type="string">
            <text:p>La pek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LERBERGHE Charles (1862-1907)</text:p>
          </table:table-cell>
          <table:table-cell/>
          <table:table-cell office:value-type="string" calcext:value-type="string">
            <text:p>La Anoncantoj (fragm.)</text:p>
          </table:table-cell>
          <table:table-cell office:value-type="string" calcext:value-type="string">
            <text:p>J. Van Bock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 OFFEL Horace (1876-1944)</text:p>
          </table:table-cell>
          <table:table-cell/>
          <table:table-cell office:value-type="string" calcext:value-type="string">
            <text:p>Morto de muso</text:p>
          </table:table-cell>
          <table:table-cell office:value-type="string" calcext:value-type="string">
            <text:p>M. Somerli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ANZYPE Gustave (1869-1955)</text:p>
          </table:table-cell>
          <table:table-cell/>
          <table:table-cell office:value-type="string" calcext:value-type="string">
            <text:p>La instinkto</text:p>
          </table:table-cell>
          <table:table-cell office:value-type="string" calcext:value-type="string">
            <text:p>L. 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Al la iamaj flandrin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Al la flandrinoj de Rubens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Fatala flo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kaj « Kaj la ceter’ nur literatu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La plag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La vent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La pramist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Vi sciis ĉiunokte parolojn tiajn diri (XXIX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kaj « Kaj la ceter’ nur literatu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Pena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kaj « Kaj la ceter’ nur literatu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Unu tegmento tie for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kaj « Kaj la ceter’ nur literatu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Miaj maljunaj manoj… (XX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La kamparanino ĉe la akvobor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 kaj Nica Revuo, 1962, 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Al la forirantoj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ERHAEREN Émile (1855-1916)</text:p>
          </table:table-cell>
          <table:table-cell/>
          <table:table-cell office:value-type="string" calcext:value-type="string">
            <text:p>Vespero</text:p>
          </table:table-cell>
          <table:table-cell office:value-type="string" calcext:value-type="string">
            <text:p>M. 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IERSET Auguste (1864-1960)</text:p>
          </table:table-cell>
          <table:table-cell/>
          <table:table-cell office:value-type="string" calcext:value-type="string">
            <text:p>Foiraĵo</text:p>
          </table:table-cell>
          <table:table-cell office:value-type="string" calcext:value-type="string">
            <text:p>J.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IERSET Auguste (1864-1960)</text:p>
          </table:table-cell>
          <table:table-cell/>
          <table:table-cell office:value-type="string" calcext:value-type="string">
            <text:p>La bedaŭro</text:p>
          </table:table-cell>
          <table:table-cell office:value-type="string" calcext:value-type="string">
            <text:p>M.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IRRES Georges (1869-1946)</text:p>
          </table:table-cell>
          <table:table-cell/>
          <table:table-cell office:value-type="string" calcext:value-type="string">
            <text:p>Patrino</text:p>
          </table:table-cell>
          <table:table-cell office:value-type="string" calcext:value-type="string">
            <text:p>L. 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VIRRES Georges (1869-1946)</text:p>
          </table:table-cell>
          <table:table-cell/>
          <table:table-cell office:value-type="string" calcext:value-type="string">
            <text:p>La sanganta koro</text:p>
          </table:table-cell>
          <table:table-cell office:value-type="string" calcext:value-type="string">
            <text:p>A. Jennen</text:p>
          </table:table-cell>
          <table:table-cell/>
          <table:table-cell office:value-type="string" calcext:value-type="string">
            <text:p>« Belga Antologio »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WALLER Max (1860-1889)</text:p>
          </table:table-cell>
          <table:table-cell/>
          <table:table-cell office:value-type="string" calcext:value-type="string">
            <text:p>La kiso</text:p>
          </table:table-cell>
          <table:table-cell office:value-type="string" calcext:value-type="string">
            <text:p>Van der Vek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“Belga Antologio” </text:p>
          </table:table-cell>
          <table:table-cell table:number-columns-repeated="7"/>
        </table:table-row>
      </table:table>
      <table:table table:name="Belgio" table:style-name="ta1"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>
          <table:table-cell table:style-name="ce3" office:value-type="string" calcext:value-type="string">
            <text:p>Aŭtor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tradukin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eldono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CARTON <text:s/>DE WIART Henry (1869-1951)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OUBLE <text:s/>Léopold (1861-1937)</text:p>
          </table:table-cell>
          <table:table-cell office:value-type="string" calcext:value-type="string">
            <text:p>Morto <text:s/>de maljuna Cappellemans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<text:s/>COSTER Charles (1827-1879)</text:p>
          </table:table-cell>
          <table:table-cell office:value-type="string" calcext:value-type="string">
            <text:p>Tyl <text:s/>Ulenspiegel (I, 18)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<text:s/>COSTER Charles (1827-1879)</text:p>
          </table:table-cell>
          <table:table-cell office:value-type="string" calcext:value-type="string">
            <text:p>same <text:s/>(I, 5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Kaj <text:s/>la ceter’ nur literatu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<text:s/>COSTER Charles (1827-1879)</text:p>
          </table:table-cell>
          <table:table-cell office:value-type="string" calcext:value-type="string">
            <text:p>same <text:s/>(I, 58)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<text:s/>COSTER Charles (1827-1879)</text:p>
          </table:table-cell>
          <table:table-cell office:value-type="string" calcext:value-type="string">
            <text:p>same <text:s/>(V, 10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Kaj <text:s/>la ceter’ nur literatu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<text:s/>COSTER Charles (1827-1879)</text:p>
          </table:table-cell>
          <table:table-cell office:value-type="string" calcext:value-type="string">
            <text:p>same <text:s/>(fragm.)</text:p>
          </table:table-cell>
          <table:table-cell office:value-type="string" calcext:value-type="string">
            <text:p>M. <text:s/>Halveli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Arkaika <text:s/>Esperanto », la aŭtoro, 1969, 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FRÊCHEUX <text:s/>Nicolas (1825-1874)</text:p>
          </table:table-cell>
          <table:table-cell office:value-type="string" calcext:value-type="string">
            <text:p>Lasu <text:s/>min plori</text:p>
          </table:table-cell>
          <table:table-cell office:value-type="string" calcext:value-type="string">
            <text:p>H. <text:s/>Dupo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lga <text:s/>Esperantisto, 1909, 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ATTRE <text:s/>Louis (1870-1938)</text:p>
          </table:table-cell>
          <table:table-cell office:value-type="string" calcext:value-type="string">
            <text:p>Manĝofestoj</text:p>
          </table:table-cell>
          <table:table-cell office:value-type="string" calcext:value-type="string">
            <text:p>H. <text:s/>Dupo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Antologio » <text:s/>kaj Belga Esperantisto, 1910,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COURT <text:s/>Marie (1891-1979)</text:p>
          </table:table-cell>
          <table:table-cell office:value-type="string" calcext:value-type="string">
            <text:p>Privata <text:s/>vivo de Perikles</text:p>
          </table:table-cell>
          <table:table-cell office:value-type="string" calcext:value-type="string">
            <text:p>Lucy <text:s/>Lero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<text:s/>46, p.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<text:s/>MOLDER Eugène (1862-1919)</text:p>
          </table:table-cell>
          <table:table-cell office:value-type="string" calcext:value-type="string">
            <text:p>Malbenita <text:s/>tero</text:p>
          </table:table-cell>
          <table:table-cell office:value-type="string" calcext:value-type="string">
            <text:p>Léon <text:s/>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<text:s/>MOLDER Eugène (1862-1919)</text:p>
          </table:table-cell>
          <table:table-cell office:value-type="string" calcext:value-type="string">
            <text:p>La <text:s/>nokto de la sesa de decembro</text:p>
          </table:table-cell>
          <table:table-cell office:value-type="string" calcext:value-type="string">
            <text:p>M. <text:s/>Somerli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 <text:s/>OMBIAUX Maurice (1868-1943)</text:p>
          </table:table-cell>
          <table:table-cell office:value-type="string" calcext:value-type="string">
            <text:p>Guidon <text:s/>d’Anderlecht (fragm.)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 <text:s/>OMBIAUX Maurice (1868-1943)</text:p>
          </table:table-cell>
          <table:table-cell office:value-type="string" calcext:value-type="string">
            <text:p>La <text:s/>arbotondist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 <text:s/>OMBIAUX Maurice (1868-1943)</text:p>
          </table:table-cell>
          <table:table-cell office:value-type="string" calcext:value-type="string">
            <text:p>La <text:s/>brabantkanto</text:p>
          </table:table-cell>
          <table:table-cell office:value-type="string" calcext:value-type="string">
            <text:p>H. <text:s/>Dupo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SART <text:s/>Albert (1867-1939)</text:p>
          </table:table-cell>
          <table:table-cell office:value-type="string" calcext:value-type="string">
            <text:p>La <text:s/>defluilskulptisto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TRÉE <text:s/>Jules (1863-1936)</text:p>
          </table:table-cell>
          <table:table-cell office:value-type="string" calcext:value-type="string">
            <text:p>La <text:s/>domo de la krimo</text:p>
          </table:table-cell>
          <table:table-cell office:value-type="string" calcext:value-type="string">
            <text:p>L. <text:s/>Delva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 kaj Belga Esperantisto, 1910, 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ONT-WILDEN <text:s/>Louis (1875-1936)</text:p>
          </table:table-cell>
          <table:table-cell office:value-type="string" calcext:value-type="string">
            <text:p>Sablomontetoj <text:s/>kaj apudmara Flandrio</text:p>
          </table:table-cell>
          <table:table-cell office:value-type="string" calcext:value-type="string">
            <text:p>Léon <text:s/>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ECKHOUD <text:s/>Georges (1854-1927)</text:p>
          </table:table-cell>
          <table:table-cell office:value-type="string" calcext:value-type="string">
            <text:p>La <text:s/>servistineto</text:p>
          </table:table-cell>
          <table:table-cell office:value-type="string" calcext:value-type="string">
            <text:p>Andelho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ECKHOUD <text:s/>Georges (1854-1927)</text:p>
          </table:table-cell>
          <table:table-cell office:value-type="string" calcext:value-type="string">
            <text:p>Amata <text:s/>region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ECKHOUD <text:s/>Georges (1854-1927)</text:p>
          </table:table-cell>
          <table:table-cell office:value-type="string" calcext:value-type="string">
            <text:p>Servokapabla</text:p>
          </table:table-cell>
          <table:table-cell office:value-type="string" calcext:value-type="string">
            <text:p>L. <text:s/>Bergier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eipzig, <text:s/>Hirt, 1927. 71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ECKHOUD <text:s/>Georges (1854-1927)</text:p>
          </table:table-cell>
          <table:table-cell office:value-type="string" calcext:value-type="string">
            <text:p>Marcus <text:s/>Tybout</text:p>
          </table:table-cell>
          <table:table-cell office:value-type="string" calcext:value-type="string">
            <text:p>L. <text:s/>Bergier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SKAMP <text:s/>Max (1862-1931)</text:p>
          </table:table-cell>
          <table:table-cell office:value-type="string" calcext:value-type="string">
            <text:p>Vespere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NIR <text:s/>Georges (1868-1939)</text:p>
          </table:table-cell>
          <table:table-cell office:value-type="string" calcext:value-type="string">
            <text:p>Al <text:s/>Marjolaine (fragm.)</text:p>
          </table:table-cell>
          <table:table-cell office:value-type="string" calcext:value-type="string">
            <text:p>J.Van <text:s/>Bocke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RDY <text:s/>Paul (1870-1933)</text:p>
          </table:table-cell>
          <table:table-cell office:value-type="string" calcext:value-type="string">
            <text:p>La <text:s/>kisoj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KIN <text:s/>Iwan (1858-1924)</text:p>
          </table:table-cell>
          <table:table-cell office:value-type="string" calcext:value-type="string">
            <text:p>Kanto <text:s/>de la forĝofornoj</text:p>
          </table:table-cell>
          <table:table-cell office:value-type="string" calcext:value-type="string">
            <text:p>Van <text:s/>der Vek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KIN <text:s/>Iwan (1858-1924)</text:p>
          </table:table-cell>
          <table:table-cell office:value-type="string" calcext:value-type="string">
            <text:p>Halucinaci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KIN <text:s/>Iwan (1858-1924)</text:p>
          </table:table-cell>
          <table:table-cell office:value-type="string" calcext:value-type="string">
            <text:p>Alven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 <text:s/>Valère (1867-1950)</text:p>
          </table:table-cell>
          <table:table-cell office:value-type="string" calcext:value-type="string">
            <text:p>La <text:s/>domo de la feliĉ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LLE <text:s/>Valère (1867-1950)</text:p>
          </table:table-cell>
          <table:table-cell office:value-type="string" calcext:value-type="string">
            <text:p>La <text:s/>ideal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ESENER <text:s/>Edmond (1874-1951)</text:p>
          </table:table-cell>
          <table:table-cell office:value-type="string" calcext:value-type="string">
            <text:p>La <text:s/>teatro de pulĉineloj</text:p>
          </table:table-cell>
          <table:table-cell office:value-type="string" calcext:value-type="string">
            <text:p>M. <text:s/>Somerli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YSON <text:s/>Émile (1823-1900)</text:p>
          </table:table-cell>
          <table:table-cell office:value-type="string" calcext:value-type="string">
            <text:p>Holanda <text:s/>skiz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ON <text:s/>Victor (1873-1953)</text:p>
          </table:table-cell>
          <table:table-cell office:value-type="string" calcext:value-type="string">
            <text:p>La <text:s/>jaro mila (fragm.)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AINS <text:s/>Hubert (1862-1934)</text:p>
          </table:table-cell>
          <table:table-cell office:value-type="string" calcext:value-type="string">
            <text:p>La <text:s/>bulboj-foiro</text:p>
          </table:table-cell>
          <table:table-cell office:value-type="string" calcext:value-type="string">
            <text:p>S. <text:s/>Obozinsk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ONNIER <text:s/>Camille (1845-1913)</text:p>
          </table:table-cell>
          <table:table-cell office:value-type="string" calcext:value-type="string">
            <text:p>La <text:s/>ĉas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ONNIER <text:s/>Camille (1845-1913)</text:p>
          </table:table-cell>
          <table:table-cell office:value-type="string" calcext:value-type="string">
            <text:p>La <text:s/>maten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ONNIER <text:s/>Camille (1845-1913)</text:p>
          </table:table-cell>
          <table:table-cell office:value-type="string" calcext:value-type="string">
            <text:p>La <text:s/>mortigo</text:p>
          </table:table-cell>
          <table:table-cell office:value-type="string" calcext:value-type="string">
            <text:p>Van <text:s/>de Vek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ONNIER <text:s/>Camille (1845-1913)</text:p>
          </table:table-cell>
          <table:table-cell office:value-type="string" calcext:value-type="string">
            <text:p>Bruĝ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ONNIER <text:s/>Camille (1845-1913)</text:p>
          </table:table-cell>
          <table:table-cell office:value-type="string" calcext:value-type="string">
            <text:p>Garda <text:s/>turo de Bruĝo</text:p>
          </table:table-cell>
          <table:table-cell office:value-type="string" calcext:value-type="string">
            <text:p>M. <text:s/>Seynaev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<text:s/>1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ONNIER <text:s/>Camille (1845-1913)</text:p>
          </table:table-cell>
          <table:table-cell office:value-type="string" calcext:value-type="string">
            <text:p>Maljunuletoj</text:p>
          </table:table-cell>
          <table:table-cell office:value-type="string" calcext:value-type="string">
            <text:p>M. <text:s/>Seynaev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<text:s/>ROY Grégoire (1862-1941)</text:p>
          </table:table-cell>
          <table:table-cell office:value-type="string" calcext:value-type="string">
            <text:p>La <text:s/>silentoj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BILLE <text:s/>Alfred (1851-1929)</text:p>
          </table:table-cell>
          <table:table-cell office:value-type="string" calcext:value-type="string">
            <text:p>« Bela <text:s/>Lando »</text:p>
          </table:table-cell>
          <table:table-cell office:value-type="string" calcext:value-type="string">
            <text:p>M. <text:s/>Elworthy-Posena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La <text:s/>silento</text:p>
          </table:table-cell>
          <table:table-cell office:value-type="string" calcext:value-type="string">
            <text:p>J. <text:s/>Van de Ve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La <text:s/>avertitoj</text:p>
          </table:table-cell>
          <table:table-cell office:value-type="string" calcext:value-type="string">
            <text:p>J. <text:s/>Van de Ve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La <text:s/>ĉiutaga tragik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Kaj <text:s/>la ceter’ nur literatu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Kantoj <text:s/>2, 4, 5, 9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1, 37 <text:s/>kaj « Kaj la ceter’ nur literatu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Korfoliar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La <text:s/>svarmo</text:p>
          </table:table-cell>
          <table:table-cell office:value-type="string" calcext:value-type="string">
            <text:p>J. <text:s/>Van de Ve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(fragmento)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(fragmento)</text:p>
          </table:table-cell>
          <table:table-cell office:value-type="string" calcext:value-type="string">
            <text:p>A. <text:s/>Behrend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okio, <text:s/>Samideano ĉiumonata, 1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(fragmento)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Aladino <text:s/>kaj Palomido</text:p>
          </table:table-cell>
          <table:table-cell office:value-type="string" calcext:value-type="string">
            <text:p>S. <text:s/>Eli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est <text:s/>Newton Mass., 1913. 17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Ĉasaĝo <text:s/>kaj sorto (fragm.)</text:p>
          </table:table-cell>
          <table:table-cell office:value-type="string" calcext:value-type="string">
            <text:p>R. <text:s/>Deshay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anubo, <text:s/>1910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Nia <text:s/>devo sociala</text:p>
          </table:table-cell>
          <table:table-cell office:value-type="string" calcext:value-type="string">
            <text:p>G. <text:s/>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<text:s/>Internacia, 1909, 11-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Pasinteco</text:p>
          </table:table-cell>
          <table:table-cell office:value-type="string" calcext:value-type="string">
            <text:p>R. <text:s/>Fanshaw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<text:s/>Esperantisto, 1908,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TERLINCK <text:s/>Maurice (1862-1949)</text:p>
          </table:table-cell>
          <table:table-cell office:value-type="string" calcext:value-type="string">
            <text:p>Pri <text:s/>la morto de hundeto</text:p>
          </table:table-cell>
          <table:table-cell office:value-type="string" calcext:value-type="string">
            <text:p>G. <text:s/>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<text:s/>Internacia, 1912, 11. 1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BEL <text:s/>Henry (1862-1917)</text:p>
          </table:table-cell>
          <table:table-cell office:value-type="string" calcext:value-type="string">
            <text:p>La <text:s/>aĵoj mortis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CKEL <text:s/>Albert (1866-1945)</text:p>
          </table:table-cell>
          <table:table-cell office:value-type="string" calcext:value-type="string">
            <text:p>La <text:s/>donaco de « Feliĉdona surprizo »</text:p>
          </table:table-cell>
          <table:table-cell office:value-type="string" calcext:value-type="string">
            <text:p>L. <text:s/>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CKEL <text:s/>Albert (1866-1945)</text:p>
          </table:table-cell>
          <table:table-cell office:value-type="string" calcext:value-type="string">
            <text:p>Anĝelo</text:p>
          </table:table-cell>
          <table:table-cell office:value-type="string" calcext:value-type="string">
            <text:p>L. <text:s/>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<text:s/>Prismo, 1956, p.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CARD <text:s/>Edmond (1836-1924)</text:p>
          </table:table-cell>
          <table:table-cell office:value-type="string" calcext:value-type="string">
            <text:p>En <text:s/>la krima kortum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CARD <text:s/>Edmond (1836-1924)</text:p>
          </table:table-cell>
          <table:table-cell office:value-type="string" calcext:value-type="string">
            <text:p>Mia <text:s/>Limburga lando</text:p>
          </table:table-cell>
          <table:table-cell office:value-type="string" calcext:value-type="string">
            <text:p>A. <text:s/>Jenn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MEZ <text:s/>Octave (1834-1883)</text:p>
          </table:table-cell>
          <table:table-cell office:value-type="string" calcext:value-type="string">
            <text:p>Mortuorum <text:s/>Amor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MEZ <text:s/>Octave (1834-1883)</text:p>
          </table:table-cell>
          <table:table-cell office:value-type="string" calcext:value-type="string">
            <text:p>La <text:s/>koro kaj la spiri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MEZ <text:s/>Octave (1834-1883)</text:p>
          </table:table-cell>
          <table:table-cell office:value-type="string" calcext:value-type="string">
            <text:p>Scienco <text:s/>kaj Egi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CY <text:s/>Georges (1875-1951)</text:p>
          </table:table-cell>
          <table:table-cell office:value-type="string" calcext:value-type="string">
            <text:p>Post <text:s/>la morto de l’ Patro</text:p>
          </table:table-cell>
          <table:table-cell office:value-type="string" calcext:value-type="string">
            <text:p>L. <text:s/>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ENBACH <text:s/>Georges (1855-1898)</text:p>
          </table:table-cell>
          <table:table-cell office:value-type="string" calcext:value-type="string">
            <text:p>Epilogo</text:p>
          </table:table-cell>
          <table:table-cell office:value-type="string" calcext:value-type="string">
            <text:p>Lali <text:s/>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<text:s/>Mondo, 1938, p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ENBACH <text:s/>Georges (1855-1898)</text:p>
          </table:table-cell>
          <table:table-cell office:value-type="string" calcext:value-type="string">
            <text:p>La <text:s/>vivo de l’ ĉambroj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ENBACH <text:s/>Georges (1855-1898)</text:p>
          </table:table-cell>
          <table:table-cell office:value-type="string" calcext:value-type="string">
            <text:p>La <text:s/>sonoriloj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ENBACH <text:s/>Georges (1855-1898)</text:p>
          </table:table-cell>
          <table:table-cell office:value-type="string" calcext:value-type="string">
            <text:p>La <text:s/>sonorilaristaro</text:p>
          </table:table-cell>
          <table:table-cell office:value-type="string" calcext:value-type="string">
            <text:p>Faes-Janss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VERIN <text:s/>Fernand (1867-1931)</text:p>
          </table:table-cell>
          <table:table-cell office:value-type="string" calcext:value-type="string">
            <text:p>Al <text:s/>ŝi, kiu venos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ÉVERIN <text:s/>Fernand (1867-1931)</text:p>
          </table:table-cell>
          <table:table-cell office:value-type="string" calcext:value-type="string">
            <text:p>La <text:s/>dormantin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AK <text:s/>Paul (1871-1936)</text:p>
          </table:table-cell>
          <table:table-cell office:value-type="string" calcext:value-type="string">
            <text:p>Kaatje <text:s/>(fragm.)</text:p>
          </table:table-cell>
          <table:table-cell office:value-type="string" calcext:value-type="string">
            <text:p>Van <text:s/>der Bies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AK <text:s/>Paul (1871-1936)</text:p>
          </table:table-cell>
          <table:table-cell office:value-type="string" calcext:value-type="string">
            <text:p>same <text:s/>(komplete)</text:p>
          </table:table-cell>
          <table:table-cell office:value-type="string" calcext:value-type="string">
            <text:p>Van <text:s/>der Bies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zentita <text:s/>en UK, Antverpeno 1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IERNET <text:s/>Hubert (1863-1939)</text:p>
          </table:table-cell>
          <table:table-cell office:value-type="string" calcext:value-type="string">
            <text:p>La <text:s/>farunmakulo</text:p>
          </table:table-cell>
          <table:table-cell office:value-type="string" calcext:value-type="string">
            <text:p>A. <text:s/>Jenn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USSEUL <text:s/>Jean (1890-1944)</text:p>
          </table:table-cell>
          <table:table-cell office:value-type="string" calcext:value-type="string">
            <text:p>Morto <text:s/>de Blanjo</text:p>
          </table:table-cell>
          <table:table-cell office:value-type="string" calcext:value-type="string">
            <text:p>L. <text:s/>Bergie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ipzig, <text:s/>SAT, 1925. 7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ARENBERGH Émile (1854-1934)</text:p>
          </table:table-cell>
          <table:table-cell office:value-type="string" calcext:value-type="string">
            <text:p>Orienta <text:s/>sonet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ARENBERGH Émile (1854-1934)</text:p>
          </table:table-cell>
          <table:table-cell office:value-type="string" calcext:value-type="string">
            <text:p>Soneto <text:s/>mistik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DEN BOSCH Firmin (1864-1949)</text:p>
          </table:table-cell>
          <table:table-cell office:value-type="string" calcext:value-type="string">
            <text:p>In <text:s/>pulverem reverteris</text:p>
          </table:table-cell>
          <table:table-cell office:value-type="string" calcext:value-type="string">
            <text:p>L. <text:s/>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DE WIELE Marguerite (1857-1941)</text:p>
          </table:table-cell>
          <table:table-cell office:value-type="string" calcext:value-type="string">
            <text:p>Portret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DRUNEN <text:s/>James (1855-1932)</text:p>
          </table:table-cell>
          <table:table-cell office:value-type="string" calcext:value-type="string">
            <text:p>La <text:s/>blanka vilaĝ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« Belga <text:s/>Antologio 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N <text:s/>HASSELT André (1804-1874)</text:p>
          </table:table-cell>
          <table:table-cell office:value-type="string" calcext:value-type="string">
            <text:p>La <text:s/>tomboj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HASSELT André (1804-1874)</text:p>
          </table:table-cell>
          <table:table-cell office:value-type="string" calcext:value-type="string">
            <text:p>La <text:s/>floro de l’ forgeso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LERBERGHE Charles (1862-1907)</text:p>
          </table:table-cell>
          <table:table-cell office:value-type="string" calcext:value-type="string">
            <text:p>Fratino <text:s/>mia, la pluv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LERBERGHE Charles (1862-1907)</text:p>
          </table:table-cell>
          <table:table-cell office:value-type="string" calcext:value-type="string">
            <text:p>La <text:s/>pek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LERBERGHE Charles (1862-1907)</text:p>
          </table:table-cell>
          <table:table-cell office:value-type="string" calcext:value-type="string">
            <text:p>La <text:s/>Anoncantoj (fragm.)</text:p>
          </table:table-cell>
          <table:table-cell office:value-type="string" calcext:value-type="string">
            <text:p>J. <text:s/>Van Bock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 <text:s/>OFFEL Horace (1876-1944)</text:p>
          </table:table-cell>
          <table:table-cell office:value-type="string" calcext:value-type="string">
            <text:p>Morto <text:s/>de muso</text:p>
          </table:table-cell>
          <table:table-cell office:value-type="string" calcext:value-type="string">
            <text:p>M. <text:s/>Somerli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ZYPE <text:s/>Gustave (1869-1955)</text:p>
          </table:table-cell>
          <table:table-cell office:value-type="string" calcext:value-type="string">
            <text:p>La <text:s/>instinkto</text:p>
          </table:table-cell>
          <table:table-cell office:value-type="string" calcext:value-type="string">
            <text:p>L. <text:s/>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Al <text:s/>la iamaj flandrin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<text:s/>la ceter’ nur literatu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Al <text:s/>la flandrinoj de Rubens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Fatala <text:s/>flo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<text:s/>kaj « Kaj la ceter’ nur literatu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La <text:s/>plag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La <text:s/>vent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<text:s/>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La <text:s/>pramist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Vi <text:s/>sciis ĉiunokte parolojn tiajn diri (XXIX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<text:s/>kaj « Kaj la ceter’ nur literatu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Pena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<text:s/>kaj « Kaj la ceter’ nur literatu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Unu <text:s/>tegmento tie for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2, 42 <text:s/>kaj « Kaj la ceter’ nur literatu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Miaj <text:s/>maljunaj manoj&amp;#8230; (XX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<text:s/>la ceter’ nur literatu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La <text:s/>kamparanino ĉe la akvobor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literaturo » <text:s/>kaj Nica Revuo, 1962, 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Al <text:s/>la forirantoj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HAEREN <text:s/>Émile (1855-1916)</text:p>
          </table:table-cell>
          <table:table-cell office:value-type="string" calcext:value-type="string">
            <text:p>Vespero</text:p>
          </table:table-cell>
          <table:table-cell office:value-type="string" calcext:value-type="string">
            <text:p>M. <text:s/>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SET <text:s/>Auguste (1864-1960)</text:p>
          </table:table-cell>
          <table:table-cell office:value-type="string" calcext:value-type="string">
            <text:p>Foiraĵo</text:p>
          </table:table-cell>
          <table:table-cell office:value-type="string" calcext:value-type="string">
            <text:p>J.Van <text:s/>Bock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SET <text:s/>Auguste (1864-1960)</text:p>
          </table:table-cell>
          <table:table-cell office:value-type="string" calcext:value-type="string">
            <text:p>La <text:s/>bedaŭro</text:p>
          </table:table-cell>
          <table:table-cell office:value-type="string" calcext:value-type="string">
            <text:p>M.Jaumo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RES <text:s/>Georges (1869-1946)</text:p>
          </table:table-cell>
          <table:table-cell office:value-type="string" calcext:value-type="string">
            <text:p>Patrino</text:p>
          </table:table-cell>
          <table:table-cell office:value-type="string" calcext:value-type="string">
            <text:p>L. <text:s/>Cog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elga <text:s/>Antologi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RES <text:s/>Georges (1869-1946)</text:p>
          </table:table-cell>
          <table:table-cell office:value-type="string" calcext:value-type="string">
            <text:p>La <text:s/>sanganta koro</text:p>
          </table:table-cell>
          <table:table-cell office:value-type="string" calcext:value-type="string">
            <text:p>A. <text:s/>Jennen</text:p>
          </table:table-cell>
          <table:table-cell office:value-type="string" calcext:value-type="string">
            <text:p>« Belga <text:s/>Antologio 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LLER <text:s/>Max (1860-1889)</text:p>
          </table:table-cell>
          <table:table-cell office:value-type="string" calcext:value-type="string">
            <text:p>La kiso</text:p>
          </table:table-cell>
          <table:table-cell office:value-type="string" calcext:value-type="string">
            <text:p>Van der Vek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“Belga Antologio” </text:p>
          </table:table-cell>
          <table:table-cell table:number-columns-repeated="1018"/>
        </table:table-row>
      </table:table>
      <table:table table:name="Francio" table:style-name="ta1"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3" office:value-type="string" calcext:value-type="string">
            <text:p>Aŭtor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tradukin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eldono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ABOUT Edmond (1828-1885)</text:p>
          </table:table-cell>
          <table:table-cell office:value-type="string" calcext:value-type="string">
            <text:p>Reĝo de la montoj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Hachette, 1909. 249p <text:s/>kun bildoj de Gustave Doré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HARONJAN (?)</text:p>
          </table:table-cell>
          <table:table-cell office:value-type="string" calcext:value-type="string">
            <text:p>La lupoj bojegis</text:p>
          </table:table-cell>
          <table:table-cell office:value-type="string" calcext:value-type="string">
            <text:p>Des Gloriette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1914, <text:s/>p.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CARD Jean (1848-1921)</text:p>
          </table:table-cell>
          <table:table-cell office:value-type="string" calcext:value-type="string">
            <text:p>Legendo de kaprinpaŝtist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preni, <text:s/>dec. 1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[pseŭdonimo de Émile <text:s/>Chartier] (1868-1951)</text:p>
          </table:table-cell>
          <table:table-cell office:value-type="string" calcext:value-type="string">
            <text:p>Amikeco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.E. n° 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[pseŭdonimo de Émile <text:s/>Chartier] (1868-1951)</text:p>
          </table:table-cell>
          <table:table-cell office:value-type="string" calcext:value-type="string">
            <text:p>Komuniki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.E. n° 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 [pseŭdonimo de Émile <text:s/>Chartier] (1868-1951)</text:p>
          </table:table-cell>
          <table:table-cell office:value-type="string" calcext:value-type="string">
            <text:p>La Rubekolo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IN-FOURNIER Henri <text:s/>(1886-1914)</text:p>
          </table:table-cell>
          <table:table-cell office:value-type="string" calcext:value-type="string">
            <text:p>La granda Meaulnes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a Laguna, Stafeto, <text:s/>1976-1986. 222p. (fragm. en Esperanto, n° 840, 1975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IS Alphonse (1855-1905)</text:p>
          </table:table-cell>
          <table:table-cell office:value-type="string" calcext:value-type="string">
            <text:p>Bona gardostaranto <text:s/>rekompencita</text:p>
          </table:table-cell>
          <table:table-cell office:value-type="string" calcext:value-type="string">
            <text:p>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7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IS Alphonse (1855-1905)</text:p>
          </table:table-cell>
          <table:table-cell office:value-type="string" calcext:value-type="string">
            <text:p>Familia artifik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l. de <text:s/>l’Espérantiste, 1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IS Alphonse (1855-1905)</text:p>
          </table:table-cell>
          <table:table-cell office:value-type="string" calcext:value-type="string">
            <text:p>Kostumo de fantazio</text:p>
          </table:table-cell>
          <table:table-cell office:value-type="string" calcext:value-type="string">
            <text:p>G. Brand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<text:s/>1907, 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IS Alphonse (1855-1905)</text:p>
          </table:table-cell>
          <table:table-cell office:value-type="string" calcext:value-type="string">
            <text:p>Malfeliĉa Cezarino</text:p>
          </table:table-cell>
          <table:table-cell office:value-type="string" calcext:value-type="string">
            <text:p>L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6, 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IS Alphonse (1855-1905)</text:p>
          </table:table-cell>
          <table:table-cell office:value-type="string" calcext:value-type="string">
            <text:p>Nokto blanka de husaro ruĝa</text:p>
          </table:table-cell>
          <table:table-cell office:value-type="string" calcext:value-type="string">
            <text:p>L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1901, 2/4 <text:s/>Kulturaj Kajeroj, 1986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IS Alphonse (1855-1905)</text:p>
          </table:table-cell>
          <table:table-cell office:value-type="string" calcext:value-type="string">
            <text:p>Por ridi iom</text:p>
          </table:table-cell>
          <table:table-cell office:value-type="string" calcext:value-type="string">
            <text:p>A. Aut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rta Stelo, <text:s/>1912, 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AIS Alphonse (1855-1905)</text:p>
          </table:table-cell>
          <table:table-cell office:value-type="string" calcext:value-type="string">
            <text:p>Vekiĝo de sinjoro de 22-a</text:p>
          </table:table-cell>
          <table:table-cell office:value-type="string" calcext:value-type="string">
            <text:p>Dr. Querto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Spritulo, <text:s/>I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IEUX François <text:s/>(1759-1833)</text:p>
          </table:table-cell>
          <table:table-cell office:value-type="string" calcext:value-type="string">
            <text:p>La boneco</text:p>
          </table:table-cell>
          <table:table-cell office:value-type="string" calcext:value-type="string">
            <text:p>Sald. Carrier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<text:s/>1963, p.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ONIMA (12-a jc.) « La <text:s/>Chanson de Roland »</text:p>
          </table:table-cell>
          <table:table-cell office:value-type="string" calcext:value-type="string">
            <text:p>Rolandkanto</text:p>
          </table:table-cell>
          <table:table-cell office:value-type="string" calcext:value-type="string">
            <text:p>Dr. Noël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arizo, Presa E.S., 1906. <text:s/>175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ONIMA (15-a jc.) « La <text:s/>farce de Maître Pathelin »</text:p>
          </table:table-cell>
          <table:table-cell office:value-type="string" calcext:value-type="string">
            <text:p>Majstro Pierre <text:s/>Patelin</text:p>
          </table:table-cell>
          <table:table-cell office:value-type="string" calcext:value-type="string">
            <text:p>J. Balliman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Append. à France <text:s/>Esperanto, 1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ONIMA (15-a jc.) « La <text:s/>farce de Maître Pathelin »</text:p>
          </table:table-cell>
          <table:table-cell office:value-type="string" calcext:value-type="string">
            <text:p>Advokato Patleno</text:p>
          </table:table-cell>
          <table:table-cell office:value-type="string" calcext:value-type="string">
            <text:p>Srdjan Flego</text:p>
          </table:table-cell>
          <table:table-cell office:value-type="string" calcext:value-type="string">
            <text:p>T(P)</text:p>
          </table:table-cell>
          <table:table-cell office:value-type="string" calcext:value-type="string">
            <text:p>ms ? ludita en U.K. <text:s/>Harrogate, 1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ONIMA</text:p>
          </table:table-cell>
          <table:table-cell office:value-type="string" calcext:value-type="string">
            <text:p>Neniam estas pli bone ol <text:s/>malfrue</text:p>
          </table:table-cell>
          <table:table-cell office:value-type="string" calcext:value-type="string">
            <text:p>Bulthuis kaj Touchebeu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teratura aldono al Lingvo <text:s/>Internacia, 1905. 1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Pass. Nogueir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ojo kaj Vorto », La Laguna, <text:s/>Stafeto, 19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Zono <text:s/>(fragmento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, Antverpeno, Stafeto, 1983, p. 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La ponto Mirabeau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penaŭ bukedeto, <text:s/>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Forlasitec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Krepusk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Maj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Rejna kan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La Fuĝ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Al la plej gracia par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Maria (fragmento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La Adiaŭ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La foirĵonglisto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Al la Sudlan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INAIRE Guillaume <text:s/>(1880-1918)</text:p>
          </table:table-cell>
          <table:table-cell office:value-type="string" calcext:value-type="string">
            <text:p>La linda rufulino (fragmento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La Laguna, <text:s/>Stafeto, 1972, p.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GON Louis (1897-1983)</text:p>
          </table:table-cell>
          <table:table-cell office:value-type="string" calcext:value-type="string">
            <text:p>Konfeso en 1943</text:p>
          </table:table-cell>
          <table:table-cell office:value-type="string" calcext:value-type="string">
            <text:p>E. Létino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49, p.72-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ENE Paul (1843-1896)</text:p>
          </table:table-cell>
          <table:table-cell office:value-type="string" calcext:value-type="string">
            <text:p>Hundo de blindulo</text:p>
          </table:table-cell>
          <table:table-cell office:value-type="string" calcext:value-type="string">
            <text:p>P. Sarp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Biblioteko de Lingvo Internacia, 1904 <text:s/>Kulturaj Kajeroj, 196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ENE Paul (1843-1896)</text:p>
          </table:table-cell>
          <table:table-cell office:value-type="string" calcext:value-type="string">
            <text:p>La sango-preparitaj kolomboj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turaj Kajeroj, <text:s/>1980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ENE Paul (1843-1896)</text:p>
          </table:table-cell>
          <table:table-cell office:value-type="string" calcext:value-type="string">
            <text:p>La kuniklo de kuzo Anselmo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ORIN François-Jean (?)</text:p>
          </table:table-cell>
          <table:table-cell office:value-type="string" calcext:value-type="string">
            <text:p>Promesita tero… malpermesita <text:s/>tero</text:p>
          </table:table-cell>
          <table:table-cell office:value-type="string" calcext:value-type="string">
            <text:p>A. Rémon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47, p. 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LT Antoine (1766-1834)</text:p>
          </table:table-cell>
          <table:table-cell office:value-type="string" calcext:value-type="string">
            <text:p>De la tig’ ŝirite, povra…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LT Antoine (1766-1834)</text:p>
          </table:table-cell>
          <table:table-cell office:value-type="string" calcext:value-type="string">
            <text:p>La foli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LT Antoine (1766-1834)</text:p>
          </table:table-cell>
          <table:table-cell office:value-type="string" calcext:value-type="string">
            <text:p>Defalinta folio</text:p>
          </table:table-cell>
          <table:table-cell office:value-type="string" calcext:value-type="string">
            <text:p>Costa e Almeid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896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AULT Antoine (1766-1834)</text:p>
          </table:table-cell>
          <table:table-cell office:value-type="string" calcext:value-type="string">
            <text:p>La folio</text:p>
          </table:table-cell>
          <table:table-cell office:value-type="string" calcext:value-type="string">
            <text:p>W. Dau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13, p.2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RABAL Fernando (1932-)</text:p>
          </table:table-cell>
          <table:table-cell office:value-type="string" calcext:value-type="string">
            <text:p>Pikniko en la kampo</text:p>
          </table:table-cell>
          <table:table-cell office:value-type="string" calcext:value-type="string">
            <text:p>E. Bic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zentita de « Kia Koincido » <text:s/>en Festivalo de Parizo, 1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VERS Pelix (1806-1850)</text:p>
          </table:table-cell>
          <table:table-cell office:value-type="string" calcext:value-type="string">
            <text:p>Sone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VERS Pelix (1806-1850)</text:p>
          </table:table-cell>
          <table:table-cell office:value-type="string" calcext:value-type="string">
            <text:p>Soneto</text:p>
          </table:table-cell>
          <table:table-cell office:value-type="string" calcext:value-type="string">
            <text:p>P. du Cheyro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BANEL Théodore <text:s/>(1829-1886)</text:p>
          </table:table-cell>
          <table:table-cell office:value-type="string" calcext:value-type="string">
            <text:p>Forĝistoj</text:p>
          </table:table-cell>
          <table:table-cell office:value-type="string" calcext:value-type="string">
            <text:p>Dufeutr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10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IOL Georges (1863-1938)</text:p>
          </table:table-cell>
          <table:table-cell office:value-type="string" calcext:value-type="string">
            <text:p>Ekonomia negre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<text:s/>Hachette, 1902. 69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IOL Georges (1863-1938)</text:p>
          </table:table-cell>
          <table:table-cell office:value-type="string" calcext:value-type="string">
            <text:p>Elperdaĵ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t. à L’Espérantiste, <text:s/>1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IOL Georges (1863-1938)</text:p>
          </table:table-cell>
          <table:table-cell office:value-type="string" calcext:value-type="string">
            <text:p>Subskrib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Esperantaj Prozaĵ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ERAN Maurice (?)</text:p>
          </table:table-cell>
          <table:table-cell office:value-type="string" calcext:value-type="string">
            <text:p>Gastejo provencana</text:p>
          </table:table-cell>
          <table:table-cell office:value-type="string" calcext:value-type="string">
            <text:p>J. E. Sedill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4, p.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MÉ Marcel (1902-1967)</text:p>
          </table:table-cell>
          <table:table-cell office:value-type="string" calcext:value-type="string">
            <text:p>La hund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ica Revuo, <text:s/>1955, 2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MÉ Marcel (1902-1967)</text:p>
          </table:table-cell>
          <table:table-cell office:value-type="string" calcext:value-type="string">
            <text:p>La murtrapasulo (fragmento)</text:p>
          </table:table-cell>
          <table:table-cell office:value-type="string" calcext:value-type="string">
            <text:p>Beaucai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ica Revuo, <text:s/>1957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MÉ Marcel (1902-1967)</text:p>
          </table:table-cell>
          <table:table-cell office:value-type="string" calcext:value-type="string">
            <text:p>La verda ĉevalino (fragmento)</text:p>
          </table:table-cell>
          <table:table-cell office:value-type="string" calcext:value-type="string">
            <text:p>Beaucai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ica Revuo, <text:s/>1959, 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CH-SISLEY Jean (?)</text:p>
          </table:table-cell>
          <table:table-cell office:value-type="string" calcext:value-type="string">
            <text:p>Rakontoj al mia <text:s/>belulino</text:p>
          </table:table-cell>
          <table:table-cell office:value-type="string" calcext:value-type="string">
            <text:p>Touchebeuf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Paris, Presa E.S., 1907. 13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ZAC Honoré de <text:s/>(1799-1850)</text:p>
          </table:table-cell>
          <table:table-cell office:value-type="string" calcext:value-type="string">
            <text:p>Eugenino Grandet</text:p>
          </table:table-cell>
          <table:table-cell office:value-type="string" calcext:value-type="string">
            <text:p>E. Gass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e Havre, Vailland Carmame, <text:s/>1909. 22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ZAC Honoré de <text:s/>(1799-1850)</text:p>
          </table:table-cell>
          <table:table-cell office:value-type="string" calcext:value-type="string">
            <text:p>La firmao de la <text:s/>kato, kiu pilkludas</text:p>
          </table:table-cell>
          <table:table-cell office:value-type="string" calcext:value-type="string">
            <text:p>P. Benoî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eipzig, Hirt &amp;amp; Sohn, <text:s/>1924. 7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ZAC Honoré de <text:s/>(1799-1850)</text:p>
          </table:table-cell>
          <table:table-cell office:value-type="string" calcext:value-type="string">
            <text:p>La vendeta</text:p>
          </table:table-cell>
          <table:table-cell office:value-type="string" calcext:value-type="string">
            <text:p>M. Mercke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11. 12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ZAC Honoré de <text:s/>(1799-1850)</text:p>
          </table:table-cell>
          <table:table-cell office:value-type="string" calcext:value-type="string">
            <text:p>Kuzo Pons (fragm.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ranca Esperantisto, <text:s/>319 (1980), 1/2 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ZAC Honoré de <text:s/>(1799-1850)</text:p>
          </table:table-cell>
          <table:table-cell office:value-type="string" calcext:value-type="string">
            <text:p>Eŭgena Grandet (fragm.)</text:p>
          </table:table-cell>
          <table:table-cell office:value-type="string" calcext:value-type="string">
            <text:p>E. Motill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ulturaj Kajeroj, <text:s/>1979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ZAC Honoré de <text:s/>(1799-1850)</text:p>
          </table:table-cell>
          <table:table-cell office:value-type="string" calcext:value-type="string">
            <text:p>Portreto de avarulo (fragm.)</text:p>
          </table:table-cell>
          <table:table-cell office:value-type="string" calcext:value-type="string">
            <text:p>M. Buche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ompreni, <text:s/>1948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VILLE Théodore de <text:s/>(1823-1891)</text:p>
          </table:table-cell>
          <table:table-cell office:value-type="string" calcext:value-type="string">
            <text:p>La salto el de l’ tabulo, aŭ: <text:s/>La klaŭ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223 (1964) <text:s/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IER Auguste (1805-1882)</text:p>
          </table:table-cell>
          <table:table-cell office:value-type="string" calcext:value-type="string">
            <text:p>La idol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239 (1966)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USSE Henri (1873-1935)</text:p>
          </table:table-cell>
          <table:table-cell office:value-type="string" calcext:value-type="string">
            <text:p>Eklumo en la abismo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eipzig, SAT, 1923. 9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UDELAIRE Charles <text:s/>(1821-1867)</text:p>
          </table:table-cell>
          <table:table-cell office:value-type="string" calcext:value-type="string">
            <text:p>La Floroj de l’ <text:s/>Malbono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La Laguna, Stafeto, 1957. <text:s/>400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UDELAIRE Charles <text:s/>(1821-1867)</text:p>
          </table:table-cell>
          <table:table-cell office:value-type="string" calcext:value-type="string">
            <text:p>La Spleno de Parizo</text:p>
          </table:table-cell>
          <table:table-cell office:value-type="string" calcext:value-type="string">
            <text:p>P. Lobut</text:p>
          </table:table-cell>
          <table:table-cell office:value-type="string" calcext:value-type="string">
            <text:p>VV(P)</text:p>
          </table:table-cell>
          <table:table-cell office:value-type="string" calcext:value-type="string">
            <text:p>Kopenhago, KoKo, 1967. 125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UDELAIRE Charles <text:s/>(1821-1867)</text:p>
          </table:table-cell>
          <table:table-cell office:value-type="string" calcext:value-type="string">
            <text:p>La fremdulo (1)</text:p>
          </table:table-cell>
          <table:table-cell office:value-type="string" calcext:value-type="string">
            <text:p>A. Nurak</text:p>
          </table:table-cell>
          <table:table-cell office:value-type="string" calcext:value-type="string">
            <text:p>Nica Revuo, <text:s/>1957, 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UDELAIRE Charles <text:s/>(1821-1867)</text:p>
          </table:table-cell>
          <table:table-cell office:value-type="string" calcext:value-type="string">
            <text:p>Malriĉa ludilo (19)</text:p>
          </table:table-cell>
          <table:table-cell office:value-type="string" calcext:value-type="string">
            <text:p>A. Gray</text:p>
          </table:table-cell>
          <table:table-cell office:value-type="string" calcext:value-type="string">
            <text:p>Brita Esperantisto, <text:s/>1908, 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UDELAIRE Charles <text:s/>(1821-1867)</text:p>
          </table:table-cell>
          <table:table-cell office:value-type="string" calcext:value-type="string">
            <text:p>Malriĉulaj okuloj (26)</text:p>
          </table:table-cell>
          <table:table-cell office:value-type="string" calcext:value-type="string">
            <text:p>A. Gray</text:p>
          </table:table-cell>
          <table:table-cell office:value-type="string" calcext:value-type="string">
            <text:p>Amerika Esp-o Ĵurnalo, <text:s/>1907, 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UDELAIRE Charles <text:s/>(1821-1867)</text:p>
          </table:table-cell>
          <table:table-cell office:value-type="string" calcext:value-type="string">
            <text:p>Perdita aŭreolo (46)</text:p>
          </table:table-cell>
          <table:table-cell office:value-type="string" calcext:value-type="string">
            <text:p>A. Gray</text:p>
          </table:table-cell>
          <table:table-cell office:value-type="string" calcext:value-type="string">
            <text:p>Brita Esperantisto, <text:s/>1908, 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UDELAIRE Charles <text:s/>(1821-1867)</text:p>
          </table:table-cell>
          <table:table-cell office:value-type="string" calcext:value-type="string">
            <text:p>La celo de la Poezio (fragm.)</text:p>
          </table:table-cell>
          <table:table-cell office:value-type="string" calcext:value-type="string">
            <text:p>A. Albaul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8,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ZIN René (1853-1932)</text:p>
          </table:table-cell>
          <table:table-cell office:value-type="string" calcext:value-type="string">
            <text:p>Muelilo, kiu ne plu turniĝas</text:p>
          </table:table-cell>
          <table:table-cell office:value-type="string" calcext:value-type="string">
            <text:p>R. Bade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ours, Esp-Oficejo, [1912]. <text:s/>1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ZIN René (1853-1932)</text:p>
          </table:table-cell>
          <table:table-cell office:value-type="string" calcext:value-type="string">
            <text:p>La lasta vespero (fragm.)</text:p>
          </table:table-cell>
          <table:table-cell office:value-type="string" calcext:value-type="string">
            <text:p>J. Vince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ranca Esperantisto, <text:s/>339 (198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UMARCHAIS (1732-1799)</text:p>
          </table:table-cell>
          <table:table-cell office:value-type="string" calcext:value-type="string">
            <text:p>Barbiro de Sevilla</text:p>
          </table:table-cell>
          <table:table-cell office:value-type="string" calcext:value-type="string">
            <text:p>Sam. Mey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Librairie de l’Esp., <text:s/>1909. 63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UMARCHAIS (1732-1799)</text:p>
          </table:table-cell>
          <table:table-cell office:value-type="string" calcext:value-type="string">
            <text:p>Barbiro de Sevilla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<text:s/>n° 364 (lit.), 6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UMARCHAIS (1732-1799)</text:p>
          </table:table-cell>
          <table:table-cell office:value-type="string" calcext:value-type="string">
            <text:p>Edziĝo de Figaro (Akto I)</text:p>
          </table:table-cell>
          <table:table-cell office:value-type="string" calcext:value-type="string">
            <text:p>A. Kofma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uremberg, 1898. 2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UMARCHAIS (1732-1799)</text:p>
          </table:table-cell>
          <table:table-cell office:value-type="string" calcext:value-type="string">
            <text:p>Edziĝo de Figar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[en preparo]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LEMARE Pierre <text:s/>(1929-2018)</text:p>
          </table:table-cell>
          <table:table-cell office:value-type="string" calcext:value-type="string">
            <text:p>Jes, sinjorino, temis pri ŝi</text:p>
          </table:table-cell>
          <table:table-cell office:value-type="string" calcext:value-type="string">
            <text:p>N. Gilotea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, FTK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IN Maurice</text:p>
          </table:table-cell>
          <table:table-cell office:value-type="string" calcext:value-type="string">
            <text:p>Miaj amikoj</text:p>
          </table:table-cell>
          <table:table-cell office:value-type="string" calcext:value-type="string">
            <text:p>Arno Lagrang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 <text:s/>n° 14 (1980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OÎT Jean (1911-)</text:p>
          </table:table-cell>
          <table:table-cell office:value-type="string" calcext:value-type="string">
            <text:p>Pilonoj</text:p>
          </table:table-cell>
          <table:table-cell office:value-type="string" calcext:value-type="string">
            <text:p>A. Frangeu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 41, <text:s/>p.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SERADE Isaac de <text:s/>(1613-1691)</text:p>
          </table:table-cell>
          <table:table-cell office:value-type="string" calcext:value-type="string">
            <text:p>La man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SERADE Isaac de <text:s/>(1613-1691)</text:p>
          </table:table-cell>
          <table:table-cell office:value-type="string" calcext:value-type="string">
            <text:p>Epitafo de bona edz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8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Paul, nomita <text:s/>TRISTAN-BERNARD (1866-1947)</text:p>
          </table:table-cell>
          <table:table-cell office:value-type="string" calcext:value-type="string">
            <text:p>El mia legtrezoro</text:p>
          </table:table-cell>
          <table:table-cell office:value-type="string" calcext:value-type="string">
            <text:p>A. Nura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61, 38. p.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Paul, nomita <text:s/>TRISTAN-BERNARD (1866-1947)</text:p>
          </table:table-cell>
          <table:table-cell office:value-type="string" calcext:value-type="string">
            <text:p>Angla lingvo sen <text:s/>profesoro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7. 4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Paul, nomita <text:s/>TRISTAN-BERNARD (1866-1947)</text:p>
          </table:table-cell>
          <table:table-cell office:value-type="string" calcext:value-type="string">
            <text:p>« Rekta metodo », de Georges Lagrange kaj prezentita dum kongreso en Parizo, 1980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ompreni, <text:s/>1948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 Valère [okcitana <text:s/>poeto] (1860-1936)</text:p>
          </table:table-cell>
          <table:table-cell office:value-type="string" calcext:value-type="string">
            <text:p>Kanto de la nomado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<text:s/>jul/aŭg. 19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NARD Valère [okcitana <text:s/>poeto] (1860-1936)</text:p>
          </table:table-cell>
          <table:table-cell office:value-type="string" calcext:value-type="string">
            <text:p>La feino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<text:s/>jul/aŭg. 19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NARDIN de SAINT-PIERRE <text:s/>(1737-1814)</text:p>
          </table:table-cell>
          <table:table-cell office:value-type="string" calcext:value-type="string">
            <text:p>Paŭlo kaj Virgini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iter. ald. al Lingvo internacia, 1905 <text:s/>Paris, Presa E.S., 1905. 11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RDIN de SAINT-PIERRE <text:s/>(1737-1814)</text:p>
          </table:table-cell>
          <table:table-cell office:value-type="string" calcext:value-type="string">
            <text:p>Ŝippereo de l’ ŝipo Saint-Géran <text:s/>[fragmento el « Paul et Virginie »]</text:p>
          </table:table-cell>
          <table:table-cell office:value-type="string" calcext:value-type="string">
            <text:p>F. Etchaberr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Homaro, <text:s/>1912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QUIN Arnaud (1747-1791)</text:p>
          </table:table-cell>
          <table:table-cell office:value-type="string" calcext:value-type="string">
            <text:p>Amand</text:p>
          </table:table-cell>
          <table:table-cell office:value-type="string" calcext:value-type="string">
            <text:p>L. Moiti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Rakontoj » (citita de Davidov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AUT Jean (1552-1611)</text:p>
          </table:table-cell>
          <table:table-cell office:value-type="string" calcext:value-type="string">
            <text:p>Mia animo, tempas finigi la <text:s/>suferon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SSIÈRES Albert</text:p>
          </table:table-cell>
          <table:table-cell office:value-type="string" calcext:value-type="string">
            <text:p>Parvuli</text:p>
          </table:table-cell>
          <table:table-cell office:value-type="string" calcext:value-type="string">
            <text:p>Ram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Espero <text:s/>Katolika, 1924. 3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ART L. (?)</text:p>
          </table:table-cell>
          <table:table-cell office:value-type="string" calcext:value-type="string">
            <text:p>Akvo dormanta; sceno el <text:s/>meksika vivo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7. 55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LHAUD Paul</text:p>
          </table:table-cell>
          <table:table-cell office:value-type="string" calcext:value-type="string">
            <text:p>Solo de fluto (monologo)</text:p>
          </table:table-cell>
          <table:table-cell office:value-type="string" calcext:value-type="string">
            <text:p>F. Doré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aris, Libr. de l’Espéranto, <text:s/>1907. 1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RABEAU André</text:p>
          </table:table-cell>
          <table:table-cell office:value-type="string" calcext:value-type="string">
            <text:p>Knabeto kaj liaj gepatr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37, p.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ILEAU Nicolas (1636-1711)</text:p>
          </table:table-cell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ILEAU Nicolas (1636-1711)</text:p>
          </table:table-cell>
          <table:table-cell office:value-type="string" calcext:value-type="string">
            <text:p>La Arto Poetika (fragm.) <text:s/>(kantoj unua, tria, kvara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DEAUX Henry (1870-1963)</text:p>
          </table:table-cell>
          <table:table-cell office:value-type="string" calcext:value-type="string">
            <text:p>La postmorta geedziĝ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Kompreni, <text:s/>1948, 5/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SSIÈRE René</text:p>
          </table:table-cell>
          <table:table-cell office:value-type="string" calcext:value-type="string">
            <text:p>Sur la feliĉvojo</text:p>
          </table:table-cell>
          <table:table-cell office:value-type="string" calcext:value-type="string">
            <text:p>Ch. Meun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Esp. Centra Librejo, <text:s/>1930. 4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SSUET (1627-1704)</text:p>
          </table:table-cell>
          <table:table-cell office:value-type="string" calcext:value-type="string">
            <text:p>Funebra parolado pri <text:s/>Louis de Bourbon</text:p>
          </table:table-cell>
          <table:table-cell office:value-type="string" calcext:value-type="string">
            <text:p>L. Bast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11. 69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SSUET (1627-1704)</text:p>
          </table:table-cell>
          <table:table-cell office:value-type="string" calcext:value-type="string">
            <text:p>Unua katekismo</text:p>
          </table:table-cell>
          <table:table-cell office:value-type="string" calcext:value-type="string">
            <text:p>R. Deschamp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ours, E. Menard, 1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HÉLIER Stéphane Georges <text:s/>de [= Saint-Georges de Bouhélier] (1876-1947)</text:p>
          </table:table-cell>
          <table:table-cell office:value-type="string" calcext:value-type="string">
            <text:p>Epigrafo pri la kaŭzo de la <text:s/>malfeliĉ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9, p. 1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ILHET Louis (1822-1869)</text:p>
          </table:table-cell>
          <table:table-cell office:value-type="string" calcext:value-type="string">
            <text:p>La floro kaj la bird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7, p.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ILHET Louis (1822-1869)</text:p>
          </table:table-cell>
          <table:table-cell office:value-type="string" calcext:value-type="string">
            <text:p>Versoj al virino franc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62, 39, 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GET Paul (1852-1935)</text:p>
          </table:table-cell>
          <table:table-cell office:value-type="string" calcext:value-type="string">
            <text:p>Aŭtunaj pensoj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GET Paul (1852-1935)</text:p>
          </table:table-cell>
          <table:table-cell office:value-type="string" calcext:value-type="string">
            <text:p>Itala serenad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GET Paul (1852-1935)</text:p>
          </table:table-cell>
          <table:table-cell office:value-type="string" calcext:value-type="string">
            <text:p>Atendad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GET Paul (1852-1935)</text:p>
          </table:table-cell>
          <table:table-cell office:value-type="string" calcext:value-type="string">
            <text:p>La vespera poezi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GET Paul (1852-1935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RGET Paul (1852-1935)</text:p>
          </table:table-cell>
          <table:table-cell office:value-type="string" calcext:value-type="string">
            <text:p>Bela vespe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UTMY Émile (1835-1906)</text:p>
          </table:table-cell>
          <table:table-cell office:value-type="string" calcext:value-type="string">
            <text:p>Lernanta bakisto</text:p>
          </table:table-cell>
          <table:table-cell office:value-type="string" calcext:value-type="string">
            <text:p>F. Jock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<text:s/>1910,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YER François (1920-)</text:p>
          </table:table-cell>
          <table:table-cell office:value-type="string" calcext:value-type="string">
            <text:p>Ĉu Dio bojas?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[en la repertuaro de « La <text:s/>Krizalido »]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EYS et PALAPRAT (18-a <text:s/>jarcento)</text:p>
          </table:table-cell>
          <table:table-cell office:value-type="string" calcext:value-type="string">
            <text:p>Advokato Patelin <text:s/>(1706, laŭ 15-jc. originalo)</text:p>
          </table:table-cell>
          <table:table-cell office:value-type="string" calcext:value-type="string">
            <text:p>M. J. Evr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4. 43p. <text:s/>[d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US Albert (1913-1960)</text:p>
          </table:table-cell>
          <table:table-cell office:value-type="string" calcext:value-type="string">
            <text:p>La justuloj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TESPA, 1977. 71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T W. (?)</text:p>
          </table:table-cell>
          <table:table-cell office:value-type="string" calcext:value-type="string">
            <text:p>Lasta malsano de Goethe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11. 1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ALANY Myriam</text:p>
          </table:table-cell>
          <table:table-cell office:value-type="string" calcext:value-type="string">
            <text:p>Klari</text:p>
          </table:table-cell>
          <table:table-cell office:value-type="string" calcext:value-type="string">
            <text:p>E. Robe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Espero Katolika, 1918. <text:s/>13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PFLEURY [pseŭdonimo de <text:s/>Jules HUSSON] (1821-1889)</text:p>
          </table:table-cell>
          <table:table-cell office:value-type="string" calcext:value-type="string">
            <text:p>Kvarteto</text:p>
          </table:table-cell>
          <table:table-cell office:value-type="string" calcext:value-type="string">
            <text:p>S-ino 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5,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Reveno de <text:s/>printempo"</text:p>
          </table:table-cell>
          <table:table-cell office:value-type="string" calcext:value-type="string">
            <text:p>Dufeutrel 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9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En la arbar’ de Tristo Abomena</text:p>
          </table:table-cell>
          <table:table-cell office:value-type="string" calcext:value-type="string">
            <text:p>G. 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Ve! diris mi, Princino <text:s/>Suverena (Ballade 6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La renoviĝo de Amo (fragmento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Ha, kiel dolĉe ŝin rigardi! <text:s/>(Chanson 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Spirita Patr’, mi volas en <text:s/>konfes’ (Rondel 57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Tuj, tuj, ĉi kison prenu, <text:s/>Kor’! (Chanson 2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Se plaĉus al vi kisojn vendi <text:s/>(Chanson 41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Plie pensi ol diri (Rondeau <text:s/>4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Ĉu vi ne volas ilin lasi? <text:s/>(Rondeau 14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Ĉar sklave regas min Fortuno <text:s/>(Rondeau 21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En mian Libron la Spiritan <text:s/>(Rondeau 3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Je l’ tag’ de sankta <text:s/>Valenteno (Rondeau 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Manĝi nokte ĉe ban’, dum tag’ <text:s/>sub velo (Rondeau 347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Kiom ni lerte faras (Rondeau <text:s/>20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Elmontru sin okuloj viaj <text:s/>(Rondeau 32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Majstro Stefan’ Le Gout, <text:s/>nominativo (Rondeau 1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Iam tra l’ lukoj de l’ okul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Junuloj, vi fariĝos tiaj <text:s/>(Ballade 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Veter’ <text:s/>demetis la mantelon’ (Rondeau 31)"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Je l’ vid’ de tiuj belaj <text:s/>floroj (Rondeau 3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Venis furietoj de Somer’ <text:s/>(Rondeau 3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D’ORLÉANS <text:s/>(1394-1465)</text:p>
          </table:table-cell>
          <table:table-cell office:value-type="string" calcext:value-type="string">
            <text:p>Ho vintro kruda, vi barbaras <text:s/>(Rondeau 33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ES IX, Roi de France <text:s/>(1550-1574)</text:p>
          </table:table-cell>
          <table:table-cell office:value-type="string" calcext:value-type="string">
            <text:p>La arto versi, eĉ se indignos <text:s/>la legan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PENTIER Gustave <text:s/>(1860-1956)</text:p>
          </table:table-cell>
          <table:table-cell office:value-type="string" calcext:value-type="string">
            <text:p>Ario de Louis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rogramo de koncerto en <text:s/>Barcelono, 5 septembro 19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TEAUBRIAND René de <text:s/>(1768-1848)</text:p>
          </table:table-cell>
          <table:table-cell office:value-type="string" calcext:value-type="string">
            <text:p>Aventuroj de l’ <text:s/>lasta Abenceraĝo</text:p>
          </table:table-cell>
          <table:table-cell office:value-type="string" calcext:value-type="string">
            <text:p>Deshay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07. 4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TEAUBRIAND René de <text:s/>(1768-1848)</text:p>
          </table:table-cell>
          <table:table-cell office:value-type="string" calcext:value-type="string">
            <text:p>Morta maro kaj Jordano</text:p>
          </table:table-cell>
          <table:table-cell office:value-type="string" calcext:value-type="string">
            <text:p>A. Gaill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 L., <text:s/>1911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USTEUR Marie-Andrée</text:p>
          </table:table-cell>
          <table:table-cell office:value-type="string" calcext:value-type="string">
            <text:p>Branĉeretoj (mallongaj poemoj <text:s/>por infanoj)</text:p>
          </table:table-cell>
          <table:table-cell office:value-type="string" calcext:value-type="string">
            <text:p>1983. <text:s/>mimeo. 37p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îmes, la tradukinto, 1983. <text:s/>mimeo. 37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VETTE E.</text:p>
          </table:table-cell>
          <table:table-cell office:value-type="string" calcext:value-type="string">
            <text:p>Malkuraĝulo, kiu batas <text:s/>virinojn</text:p>
          </table:table-cell>
          <table:table-cell office:value-type="string" calcext:value-type="string">
            <text:p>A. Dumo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ppl. de <text:s/>l’Espérantiste, 1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La juna <text:s/>Tarentanino"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 <text:s/>kaj Literatura Mondo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La juna <text:s/>Tarentanino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Dekdu-ja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La juna Lokran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Nee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La malkovro de Ameri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La Tarenta <text:s/>junulino"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NIER André Marie <text:s/>(1762-1794)</text:p>
          </table:table-cell>
          <table:table-cell office:value-type="string" calcext:value-type="string">
            <text:p>Juna kaptit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SNOT Pierre</text:p>
          </table:table-cell>
          <table:table-cell office:value-type="string" calcext:value-type="string">
            <text:p>Je via sano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pertuaro de BET, prezentita <text:s/>en Vankuvero 19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OPIN Emilija (1813-1827) <text:s/>[la plej juna fratino de la komponisto]</text:p>
          </table:table-cell>
          <table:table-cell office:value-type="string" calcext:value-type="string">
            <text:p>Lasta poemeto</text:p>
          </table:table-cell>
          <table:table-cell office:value-type="string" calcext:value-type="string">
            <text:p>Armand S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<text:s/>1962, p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RETIE Arsène Arnaud <text:s/>[nomita Jules] (1840-1913)</text:p>
          </table:table-cell>
          <table:table-cell office:value-type="string" calcext:value-type="string">
            <text:p>Neĝ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<text:s/>1905,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L Paul (1868-1955)</text:p>
          </table:table-cell>
          <table:table-cell office:value-type="string" calcext:value-type="string">
            <text:p>Ĵana d’ Arko ĉe la ŝtiparo</text:p>
          </table:table-cell>
          <table:table-cell office:value-type="string" calcext:value-type="string">
            <text:p>1986. <text:s/>140p.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eld. la tradukinto, 1986. <text:s/>14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EL Paul (1868-1955)</text:p>
          </table:table-cell>
          <table:table-cell office:value-type="string" calcext:value-type="string">
            <text:p>La satena ŝueto (fragmento) <text:s/>(kvindeko da linioj entute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Kaj la ceter’ nur <text:s/>literaturo », Antverpeno, TK/Stafeto, 1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CTEAU Jean (1889-1963)</text:p>
          </table:table-cell>
          <table:table-cell office:value-type="string" calcext:value-type="string">
            <text:p>La tridekjara poe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CTEAU Jean (1889-1963)</text:p>
          </table:table-cell>
          <table:table-cell office:value-type="string" calcext:value-type="string">
            <text:p>La Fatomaŝi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izo, Edistudio, 1979. 12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CTEAU Jean (1889-1963)</text:p>
          </table:table-cell>
          <table:table-cell office:value-type="string" calcext:value-type="string">
            <text:p>La homa voĉ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<text:s/>n° 354 (Lit.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CTEAU Jean (1889-1963)</text:p>
          </table:table-cell>
          <table:table-cell office:value-type="string" calcext:value-type="string">
            <text:p>La bela indiferentul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<text:s/>n° 354 (Lit.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ETTE Sidonie-Gabrielle</text:p>
          </table:table-cell>
          <table:table-cell office:value-type="string" calcext:value-type="string">
            <text:p>La verda tritiko</text:p>
          </table:table-cell>
          <table:table-cell office:value-type="string" calcext:value-type="string">
            <text:p>Imbe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(fragm. en Literatura <text:s/>Foiro, n° 82, 2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ETTE Sidonie-Gabrielle</text:p>
          </table:table-cell>
          <table:table-cell office:value-type="string" calcext:value-type="string">
            <text:p>La vojaĝo [el « Dialogues <text:s/>de bêtes »]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 PTK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Avinoj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6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Birdetoj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5,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Morto de birdo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una Esperantisto, <text:s/>1905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Morto de birdo</text:p>
          </table:table-cell>
          <table:table-cell office:value-type="string" calcext:value-type="string">
            <text:p>Abato Desr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’Espérantiste <text:s/>Catholique, 1911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[el « Promenades et <text:s/>Intérieurs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Pereinta en Maro</text:p>
          </table:table-cell>
          <table:table-cell office:value-type="string" calcext:value-type="string">
            <text:p>Montpelliera Esp. Grup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6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Unua ĉapitro de miaj <text:s/>memorskriboj</text:p>
          </table:table-cell>
          <table:table-cell office:value-type="string" calcext:value-type="string">
            <text:p>A. Montros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Lemerre, 1905. 1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PÉE François (1842-1908)</text:p>
          </table:table-cell>
          <table:table-cell office:value-type="string" calcext:value-type="string">
            <text:p>La luidoro</text:p>
          </table:table-cell>
          <table:table-cell office:value-type="string" calcext:value-type="string">
            <text:p>S-ino Favr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13, p.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BIÈRE Tristan <text:s/>(1845-1875)</text:p>
          </table:table-cell>
          <table:table-cell office:value-type="string" calcext:value-type="string">
            <text:p>La buf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<text:s/>840 (dec. 1975) 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Epitafo de nobela sinjorino <text:s/>Ranquet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Strofoj <text:s/>[« Markiza, se nun mi vizaĝe... »]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Stancoj al <text:s/>Markiza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La Cid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La Cido (Akto l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La Cido (Akto I, sceno 6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Franca Esperantisto », n° <text:s/>221, 1963 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La Cido (Akto III, sceno 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Kaj la ceter’ nur <text:s/>literaturo », Antverpeno, Stafeto, 1983. p.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Kolermalbenoj <text:s/>de Kamillo"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Literatura Almanako, <text:s/>1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Malbenoj de <text:s/>Kamilo (IV/5)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Monda Kulturo, <text:s/>6/63-64 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ILLE Pierre <text:s/>(1606-1684) </text:p>
          </table:table-cell>
          <table:table-cell office:value-type="string" calcext:value-type="string">
            <text:p>Psyché (fragm.) [Akto III, <text:s/>sceno 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SIN Jacques</text:p>
          </table:table-cell>
          <table:table-cell office:value-type="string" calcext:value-type="string">
            <text:p>La advokato</text:p>
          </table:table-cell>
          <table:table-cell office:value-type="string" calcext:value-type="string">
            <text:p>J. Thierr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pertuaro de TESPA, 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TIN Abato (1604-1682)</text:p>
          </table:table-cell>
          <table:table-cell office:value-type="string" calcext:value-type="string">
            <text:p>Enigm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IER Paul-Louis <text:s/>(1772-1825)</text:p>
          </table:table-cell>
          <table:table-cell office:value-type="string" calcext:value-type="string">
            <text:p>Unu nokto <text:s/>en « Calabre »"</text:p>
          </table:table-cell>
          <table:table-cell office:value-type="string" calcext:value-type="string">
            <text:p>P. Boul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<text:s/>1904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IER Paul-Louis <text:s/>(1772-1825)</text:p>
          </table:table-cell>
          <table:table-cell office:value-type="string" calcext:value-type="string">
            <text:p>Unu nokto <text:s/>en Kalabrio"</text:p>
          </table:table-cell>
          <table:table-cell office:value-type="string" calcext:value-type="string">
            <text:p>E. Eŝa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llustrazione Ligure, <text:s/>1912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Malsanuleto"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<text:s/>1905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Knabo <text:s/>malsana"</text:p>
          </table:table-cell>
          <table:table-cell office:value-type="string" calcext:value-type="string">
            <text:p>L. La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, <text:s/>1908, 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Nazo de Generalo Suif</text:p>
          </table:table-cell>
          <table:table-cell office:value-type="string" calcext:value-type="string">
            <text:p>C. P. Ranshon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eco, <text:s/>1911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Sinjoro <text:s/>Badin"</text:p>
          </table:table-cell>
          <table:table-cell office:value-type="string" calcext:value-type="string">
            <text:p>R. Bec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ours, A. Arrault, 1907. 14p. <text:s/>kaj Kulturaj Kajeroj, 1968, 3/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Sinjoro <text:s/>Badin"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« Gros <text:s/>chagrins »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Teodoro serĉas <text:s/>alumetojn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en Lyon, 1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RTELINE Georges <text:s/>(1858-1929)</text:p>
          </table:table-cell>
          <table:table-cell office:value-type="string" calcext:value-type="string">
            <text:p>La paco hejme</text:p>
          </table:table-cell>
          <table:table-cell office:value-type="string" calcext:value-type="string">
            <text:p>F. Schoof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S Charles (1842-1888)</text:p>
          </table:table-cell>
          <table:table-cell office:value-type="string" calcext:value-type="string">
            <text:p>Soneto (« Mi scias fari <text:s/>versojn sen daŭrolim’ »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S Charles (1842-1888)</text:p>
          </table:table-cell>
          <table:table-cell office:value-type="string" calcext:value-type="string">
            <text:p>Seka <text:s/>haringo"</text:p>
          </table:table-cell>
          <table:table-cell office:value-type="string" calcext:value-type="string">
            <text:p>H. M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6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S Charles (1842-1888)</text:p>
          </table:table-cell>
          <table:table-cell office:value-type="string" calcext:value-type="string">
            <text:p>Seka <text:s/>haringo"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n° 285 (1974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LSACE Lionel (?)</text:p>
          </table:table-cell>
          <table:table-cell office:value-type="string" calcext:value-type="string">
            <text:p>Fatala ŝuldo</text:p>
          </table:table-cell>
          <table:table-cell office:value-type="string" calcext:value-type="string">
            <text:p>S-ino E. Ferter Cens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10. 31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-ROPS (1901-1965)</text:p>
          </table:table-cell>
          <table:table-cell office:value-type="string" calcext:value-type="string">
            <text:p>La katedralo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6,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NIEL-ROPS (1901-1965)</text:p>
          </table:table-cell>
          <table:table-cell office:value-type="string" calcext:value-type="string">
            <text:p>Gotika katedral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NINOS Pierre (1913-)</text:p>
          </table:table-cell>
          <table:table-cell office:value-type="string" calcext:value-type="string">
            <text:p>El « La notlibroj de Maĵoro <text:s/>Tompson »</text:p>
          </table:table-cell>
          <table:table-cell office:value-type="string" calcext:value-type="string">
            <text:p>R. Imber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9, 3/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« La leteroj el mia <text:s/>muelejo »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Lit. aperon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Instalado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Fonto 24, <text:s/>p. 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Instalado</text:p>
          </table:table-cell>
          <table:table-cell office:value-type="string" calcext:value-type="string">
            <text:p>Mijake-ŝihej</text:p>
          </table:table-cell>
          <table:table-cell office:value-type="string" calcext:value-type="string">
            <text:p>Tokio, Jap. Esp. Instituto, <text:s/>1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diliĝenco el Beaucaire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2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diliĝenco el Beaucaire</text:p>
          </table:table-cell>
          <table:table-cell office:value-type="string" calcext:value-type="string">
            <text:p>Mijake-ŝihej</text:p>
          </table:table-cell>
          <table:table-cell office:value-type="string" calcext:value-type="string">
            <text:p>Jap. Esp. Instituto, 1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ekreto de Mastro Kornilio</text:p>
          </table:table-cell>
          <table:table-cell office:value-type="string" calcext:value-type="string">
            <text:p>Touchebeuf</text:p>
          </table:table-cell>
          <table:table-cell office:value-type="string" calcext:value-type="string">
            <text:p>Literatura Aldono, <text:s/>19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ekreto de Mastro Cornille</text:p>
          </table:table-cell>
          <table:table-cell office:value-type="string" calcext:value-type="string">
            <text:p>Mijake-ŝihej</text:p>
          </table:table-cell>
          <table:table-cell office:value-type="string" calcext:value-type="string">
            <text:p>Jap. Esp. Instituto, 1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ekreto de Mastro Cornille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2, 4/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kaprino de S-ro Seguin</text:p>
          </table:table-cell>
          <table:table-cell office:value-type="string" calcext:value-type="string">
            <text:p>A. Jersin</text:p>
          </table:table-cell>
          <table:table-cell office:value-type="string" calcext:value-type="string">
            <text:p>Neuchatel, Pres. Attinger, <text:s/>1908. 12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kaprino de S–ro Seguin</text:p>
          </table:table-cell>
          <table:table-cell office:value-type="string" calcext:value-type="string">
            <text:p>F-ino G. Dumoulin</text:p>
          </table:table-cell>
          <table:table-cell office:value-type="string" calcext:value-type="string">
            <text:p>Kompreni, <text:s/>1948, 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kaprino de S-ro Seguin</text:p>
          </table:table-cell>
          <table:table-cell office:value-type="string" calcext:value-type="string">
            <text:p>Mijake-ŝihej</text:p>
          </table:table-cell>
          <table:table-cell office:value-type="string" calcext:value-type="string">
            <text:p>Jap. Esp. Instituto, 1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kaprino de S-ro Seguin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1,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kaprino de S-ro Seguin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Fonto, 10, <text:s/>p.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teloj</text:p>
          </table:table-cell>
          <table:table-cell office:value-type="string" calcext:value-type="string">
            <text:p>Noël Aube</text:p>
          </table:table-cell>
          <table:table-cell office:value-type="string" calcext:value-type="string">
            <text:p>Lingvo Internacia, 1902, 2 <text:s/>Kulturaj Kajeroj, 1967,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teloj</text:p>
          </table:table-cell>
          <table:table-cell office:value-type="string" calcext:value-type="string">
            <text:p>Mijake-ŝihej</text:p>
          </table:table-cell>
          <table:table-cell office:value-type="string" calcext:value-type="string">
            <text:p>Jap. Esp. Instituto, 1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teloj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3,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teloj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Fonto, 28, <text:s/>p.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Arlezanino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1, 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Arlezanino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Fonto 21, <text:s/>p.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Arlezanino</text:p>
          </table:table-cell>
          <table:table-cell office:value-type="string" calcext:value-type="string">
            <text:p>Mijake-ŝihej</text:p>
          </table:table-cell>
          <table:table-cell office:value-type="string" calcext:value-type="string">
            <text:p>Jap. Esp. Instituto, 1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mulo de la Papo</text:p>
          </table:table-cell>
          <table:table-cell office:value-type="string" calcext:value-type="string">
            <text:p>Mijake-ŝihej</text:p>
          </table:table-cell>
          <table:table-cell office:value-type="string" calcext:value-type="string">
            <text:p>Jap. Esp. Instituto, 1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lumturo de l’ Sango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4,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agonio de la fregato <text:s/>Semillante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1, 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Pastro de Cucugnan</text:p>
          </table:table-cell>
          <table:table-cell office:value-type="string" calcext:value-type="string">
            <text:p>R. Stampe</text:p>
          </table:table-cell>
          <table:table-cell office:value-type="string" calcext:value-type="string">
            <text:p>Dana Esperantisto, <text:s/>1909,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Pastro de Cucugnan</text:p>
          </table:table-cell>
          <table:table-cell office:value-type="string" calcext:value-type="string">
            <text:p>anonime</text:p>
          </table:table-cell>
          <table:table-cell office:value-type="string" calcext:value-type="string">
            <text:p>Nederlanda Katoliko, <text:s/>1911, 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kukunjana paroĥestro</text:p>
          </table:table-cell>
          <table:table-cell office:value-type="string" calcext:value-type="string">
            <text:p>B. Pavot</text:p>
          </table:table-cell>
          <table:table-cell office:value-type="string" calcext:value-type="string">
            <text:p>Amerika Esperantisto, <text:s/>1908, 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maljunuloj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Fonto, 42, <text:s/>p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morto de Reĝido</text:p>
          </table:table-cell>
          <table:table-cell office:value-type="string" calcext:value-type="string">
            <text:p>L. Rigoir</text:p>
          </table:table-cell>
          <table:table-cell office:value-type="string" calcext:value-type="string">
            <text:p>Lingvo Internacia, <text:s/>1905, 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morto de Kronprinc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« Unua Legolibro 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morto de la Reĝido</text:p>
          </table:table-cell>
          <table:table-cell office:value-type="string" calcext:value-type="string">
            <text:p>PS = P. Dehan</text:p>
          </table:table-cell>
          <table:table-cell office:value-type="string" calcext:value-type="string">
            <text:p>Kompreni, <text:s/>1948,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ubprefekto en la kampar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Suppl. à L’Espérantiste, <text:s/>19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ubprefekto ĉe l’ kampo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Fonto, 20, <text:s/>p.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tri malaltaj mesoj</text:p>
          </table:table-cell>
          <table:table-cell office:value-type="string" calcext:value-type="string">
            <text:p>F. E. Wadham</text:p>
          </table:table-cell>
          <table:table-cell office:value-type="string" calcext:value-type="string">
            <text:p>Literaturo, <text:s/>1925, 4 (28), p.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tri senkantaj mesoj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Kulturaj Kajeroj, <text:s/>1982,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Du restoracioj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Lingvo Internacia, <text:s/>1901, 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eliksiro de reverendo <text:s/>Patro Gaucher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Fonto, 27, <text:s/>p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lasta klaso</text:p>
          </table:table-cell>
          <table:table-cell office:value-type="string" calcext:value-type="string">
            <text:p>H. M. Scot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merika esperantisto, <text:s/>1915 dec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stfoja instruado</text:p>
          </table:table-cell>
          <table:table-cell office:value-type="string" calcext:value-type="string">
            <text:p>Lyona grup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Ĉasopis Ĉeskyh Esperantistŭ, <text:s/>1911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Spiona infano</text:p>
          </table:table-cell>
          <table:table-cell office:value-type="string" calcext:value-type="string">
            <text:p>Mign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ataluna Espero, <text:s/>1911,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Sieĝo de Berlin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Unua Legolib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La Standardis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uppl. L’Espérantiste, <text:s/>1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Dekkvinaŭgusta ordenito</text:p>
          </table:table-cell>
          <table:table-cell office:value-type="string" calcext:value-type="string">
            <text:p>A. Baissa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lĝera Stelo, <text:s/>190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Papo mortis</text:p>
          </table:table-cell>
          <table:table-cell office:value-type="string" calcext:value-type="string">
            <text:p>A. Baissa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<text:s/>1905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Kormovoj de ruĝa perdrikid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902, 4/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Renkontiĝo neatendita</text:p>
          </table:table-cell>
          <table:table-cell office:value-type="string" calcext:value-type="string">
            <text:p>P. Burĵa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<text:s/>1905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Reveno</text:p>
          </table:table-cell>
          <table:table-cell office:value-type="string" calcext:value-type="string">
            <text:p>F. V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una Esperantisto, <text:s/>1908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DET Alphonse (1840-1897)</text:p>
          </table:table-cell>
          <table:table-cell office:value-type="string" calcext:value-type="string">
            <text:p>Tartarin de Taraskono</text:p>
          </table:table-cell>
          <table:table-cell office:value-type="string" calcext:value-type="string">
            <text:p>Delor &amp;amp; Lebru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eroldo de Esperanto, 1955. <text:s/>19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UMAL René (1908-1944)</text:p>
          </table:table-cell>
          <table:table-cell office:value-type="string" calcext:value-type="string">
            <text:p>Rakontoj pri la kavaj homoj <text:s/>kaj pri la amara rozo</text:p>
          </table:table-cell>
          <table:table-cell office:value-type="string" calcext:value-type="string">
            <text:p>G. Capp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ancerkliniko, <text:s/>24 (198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ROSE Herman D-ro</text:p>
          </table:table-cell>
          <table:table-cell office:value-type="string" calcext:value-type="string">
            <text:p>Kristnaska fabelo</text:p>
          </table:table-cell>
          <table:table-cell office:value-type="string" calcext:value-type="string">
            <text:p>J. de Gloriette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12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 BARREAUX Jacques <text:s/>(1599-1673)</text:p>
          </table:table-cell>
          <table:table-cell office:value-type="string" calcext:value-type="string">
            <text:p>Pri konsumita malfidelaĵ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BORDES-VALMORE <text:s/>Marceline (1785-1859)</text:p>
          </table:table-cell>
          <table:table-cell office:value-type="string" calcext:value-type="string">
            <text:p>La rozoj de Saadi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174 <text:s/>kaj « Apenaŭ bukedet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BORDES-VALMORE <text:s/>Marceline (1785-1859)</text:p>
          </table:table-cell>
          <table:table-cell office:value-type="string" calcext:value-type="string">
            <text:p>La senfoliiĝinta kro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ARTES René (1596-1650)</text:p>
          </table:table-cell>
          <table:table-cell office:value-type="string" calcext:value-type="string">
            <text:p>Parolado pri Metodo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ld. 1906. citita de David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ARTES René (1596-1650)</text:p>
          </table:table-cell>
          <table:table-cell office:value-type="string" calcext:value-type="string">
            <text:p>Diskurso pri la metodo</text:p>
          </table:table-cell>
          <table:table-cell office:value-type="string" calcext:value-type="string">
            <text:p>E. de Zila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hapecó (BR), Fonto, <text:s/>1985. 17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ARTES René (1596-1650)</text:p>
          </table:table-cell>
          <table:table-cell office:value-type="string" calcext:value-type="string">
            <text:p>Cogito, ergo sum [fragm. el <text:s/>la antaŭa]</text:p>
          </table:table-cell>
          <table:table-cell office:value-type="string" calcext:value-type="string">
            <text:p>Alb. Goodhei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Foiro, <text:s/>51 (1978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ARTES René (1596-1650)</text:p>
          </table:table-cell>
          <table:table-cell office:value-type="string" calcext:value-type="string">
            <text:p>Letero al P. Mersenne pri <text:s/>lingvo internacia</text:p>
          </table:table-cell>
          <table:table-cell office:value-type="string" calcext:value-type="string">
            <text:p>E. de Zila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impozio, <text:s/>1 (1983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AVES Lucien (1861-1949)</text:p>
          </table:table-cell>
          <table:table-cell office:value-type="string" calcext:value-type="string">
            <text:p>"Kune [el ""supoj""]"</text:p>
          </table:table-cell>
          <table:table-cell office:value-type="string" calcext:value-type="string">
            <text:p>L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7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 JARDINS <text:s/>Marie-Catherine (1621?-1683)</text:p>
          </table:table-cell>
          <table:table-cell office:value-type="string" calcext:value-type="string">
            <text:p>Amorĝu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 PÉRIERS Bonaventure <text:s/>(1510-1544)</text:p>
          </table:table-cell>
          <table:table-cell office:value-type="string" calcext:value-type="string">
            <text:p>Novaj distraĵoj kaj amuzaj <text:s/>eldiraĵoj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ranca Esperantisto, <text:s/>n° 363 Lit. 5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PORTES Philippe <text:s/>(1546-1606)</text:p>
          </table:table-cell>
          <table:table-cell office:value-type="string" calcext:value-type="string">
            <text:p>Vilane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PORTES Philippe <text:s/>(1546-1606)</text:p>
          </table:table-cell>
          <table:table-cell office:value-type="string" calcext:value-type="string">
            <text:p>Soneto al Ikar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7, p.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RAT Claude-Joseph <text:s/>(1734-1780)</text:p>
          </table:table-cell>
          <table:table-cell office:value-type="string" calcext:value-type="string">
            <text:p>La heliko kaj la cikado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REYFUS Abraham (?)</text:p>
          </table:table-cell>
          <table:table-cell office:value-type="string" calcext:value-type="string">
            <text:p>La vangofrapo</text:p>
          </table:table-cell>
          <table:table-cell office:value-type="string" calcext:value-type="string">
            <text:p>S. Sa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Libr. de l’Esp. 1908. <text:s/>5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Pied’, kian konfesus sia <text:s/>Tetis (XV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Ĉiu natura dono, ju pli frue <text:s/>(XXX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Jam nokt’ en sian parkon <text:s/>fermi celis (LXXXI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Se nia viv’, malpli ol horo, <text:s/>ĉefas (CXI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Kiel, semite, agro kreskas <text:s/>per verd-abundo (XXX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Ne volas mi prifosi la sinon <text:s/>de l’ Naturo (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lu pli dokta ol mi, Paskal’, <text:s/>ekprovu sonĝon (ll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Ve, kie nun l’ iama malŝat’ <text:s/>al ben’ Fortuna? (V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Franci’, patrin’ de l’ <text:s/>artoj, de l’ leĝoj kaj armiloj (IX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Dum Manji Avensonon en <text:s/>fidela postiro (XV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Feliĉa sorto, kiel Ulisses <text:s/>multvojaĝa (XXXI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Feliĉa, kiu faris, kiel <text:s/>Ulis’, vojaĝon (XXX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Mi faris min klerulo en la <text:s/>filozofio (XXXI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Feliĉa estas kiu dum sia <text:s/>viv’ nun vidas (XXXVIII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Feliĉa, kiu povas pasigi la <text:s/>vivdumon (XXXVII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Paskal’, vidindas, kiel <text:s/>ŝlosiĝas la konklavo (LXXX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Iradi lantapaŝe kaj <text:s/>seriozabrove (LXXXV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Morel’, kies klerecon al ĉies <text:s/>mi preferas (CXXXI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Frukta la grund’, ampleksaj <text:s/>la domoj kaj terasoj (CXXXV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Mi nutris ja la penson, kiun <text:s/>Ulis’ dividis (CXXX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*De grenventumanto, al la <text:s/>Vent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 BELLAY Joachim <text:s/>(1522-1560)</text:p>
          </table:table-cell>
          <table:table-cell office:value-type="string" calcext:value-type="string">
            <text:p>Al Vene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BILLARD Roland <text:s/>(1923-2011)</text:p>
          </table:table-cell>
          <table:table-cell office:value-type="string" calcext:value-type="string">
            <text:p>Diablogoj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zentita de Studenta Esp. <text:s/>Klubo de Zagreb en Festivalo de Parizo, 19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HAMEL Georges (1884-1966)</text:p>
          </table:table-cell>
          <table:table-cell office:value-type="string" calcext:value-type="string">
            <text:p>Rakontoj pri <text:s/>Nederlando [Suites hollandaises]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sterdam, la aŭtoro, 1938. <text:s/>59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HAMEL Georges (1884-1966)</text:p>
          </table:table-cell>
          <table:table-cell office:value-type="string" calcext:value-type="string">
            <text:p>Norda kanto <text:s/>[Géographie cordiale de l’Europe]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sterdam, la aŭtoro, 1939. <text:s/>5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HAMEL Georges (1884-1966)</text:p>
          </table:table-cell>
          <table:table-cell office:value-type="string" calcext:value-type="string">
            <text:p>Krezo</text:p>
          </table:table-cell>
          <table:table-cell office:value-type="string" calcext:value-type="string">
            <text:p>M. Puj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7, p.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HAMEL Georges (1884-1966)</text:p>
          </table:table-cell>
          <table:table-cell office:value-type="string" calcext:value-type="string">
            <text:p>La senlaborulo [el « Meznokta <text:s/>konfeso »]</text:p>
          </table:table-cell>
          <table:table-cell office:value-type="string" calcext:value-type="string">
            <text:p>J. Harto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4, p.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Tri rakontoj (Impresoj de <text:s/>vojaĝoj)</text:p>
          </table:table-cell>
          <table:table-cell office:value-type="string" calcext:value-type="string">
            <text:p>Delign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t-Omer, Imp. de <text:s/>l’Indépendant, 1932. 3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La kolomba premio [Le <text:s/>prix des pigeons]</text:p>
          </table:table-cell>
          <table:table-cell office:value-type="string" calcext:value-type="string">
            <text:p>B. Pap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hicago, Amer. Esp. C°, 1909, <text:s/>4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La bernaj ursoj</text:p>
          </table:table-cell>
          <table:table-cell office:value-type="string" calcext:value-type="string">
            <text:p>Ursul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13 kaj Kulturaj Kajeroj, 1978. 3-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Ensorĉita fajfilo</text:p>
          </table:table-cell>
          <table:table-cell office:value-type="string" calcext:value-type="string">
            <text:p>P. Corr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06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Ensorĉita fajfilo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Mia unua legolib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Frostita <text:s/>nazo"</text:p>
          </table:table-cell>
          <table:table-cell office:value-type="string" calcext:value-type="string">
            <text:p>A. M. Grill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08.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Frostiĝinta <text:s/>nazo"</text:p>
          </table:table-cell>
          <table:table-cell office:value-type="string" calcext:value-type="string">
            <text:p>E. So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arto, <text:s/>1910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Frostita <text:s/>nazo"</text:p>
          </table:table-cell>
          <table:table-cell office:value-type="string" calcext:value-type="string">
            <text:p>H. Scot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Simbolo, <text:s/>1910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Korseto</text:p>
          </table:table-cell>
          <table:table-cell office:value-type="string" calcext:value-type="string">
            <text:p>Roks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<text:s/>1906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Pipo de Jean Bart</text:p>
          </table:table-cell>
          <table:table-cell office:value-type="string" calcext:value-type="string">
            <text:p>A. Kanga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Esperanta Studento, <text:s/>1908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Pri la kanalo de Panam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cienca Gazeto, <text:s/>1912, 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Rakonto pri testudo, urso, <text:s/>simio, kaj karoto</text:p>
          </table:table-cell>
          <table:table-cell office:value-type="string" calcext:value-type="string">
            <text:p>S-ino 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07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Tri musketeroj (vol. 1, ĉap. <text:s/>5)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Internacia Krestomati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Vilhelmo Mona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1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MAS Alexandre (1802-1870)</text:p>
          </table:table-cell>
          <table:table-cell office:value-type="string" calcext:value-type="string">
            <text:p>Wilhelm Tell</text:p>
          </table:table-cell>
          <table:table-cell office:value-type="string" calcext:value-type="string">
            <text:p>F. de Marech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ezoro de l’ <text:s/>Sorrento, 1909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NANT Henri (1828-1910) <text:s/>[Sviso]</text:p>
          </table:table-cell>
          <table:table-cell office:value-type="string" calcext:value-type="string">
            <text:p>Rememoro pri Solferino</text:p>
          </table:table-cell>
          <table:table-cell office:value-type="string" calcext:value-type="string">
            <text:p>A. Vaillant &amp;amp; P. <text:s/>Fruict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6. 83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PONT Pierre (1821-1870)</text:p>
          </table:table-cell>
          <table:table-cell office:value-type="string" calcext:value-type="string">
            <text:p>La bovoj</text:p>
          </table:table-cell>
          <table:table-cell office:value-type="string" calcext:value-type="string">
            <text:p>G. Quest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ingvo Internacia, <text:s/>1907,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PONT Pierre (1821-1870)</text:p>
          </table:table-cell>
          <table:table-cell office:value-type="string" calcext:value-type="string">
            <text:p>La bovoj</text:p>
          </table:table-cell>
          <table:table-cell office:value-type="string" calcext:value-type="string">
            <text:p>L. Perre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VERNOIS Henri (?)</text:p>
          </table:table-cell>
          <table:table-cell office:value-type="string" calcext:value-type="string">
            <text:p>Sortotumo</text:p>
          </table:table-cell>
          <table:table-cell office:value-type="string" calcext:value-type="string">
            <text:p>L. Létino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6, p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LUARD Paul (1895-1952)</text:p>
          </table:table-cell>
          <table:table-cell office:value-type="string" calcext:value-type="string">
            <text:p>La homo pacbrulanta sin <text:s/>kronas per esper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, <text:s/>10 (1979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LUARD Paul (1895-1952)</text:p>
          </table:table-cell>
          <table:table-cell office:value-type="string" calcext:value-type="string">
            <text:p>Liberec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<text:s/>62, p.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CKMANN (1822-1899) – <text:s/>CHATRIAN (1826-1890) i</text:p>
          </table:table-cell>
          <table:table-cell office:value-type="string" calcext:value-type="string">
            <text:p>Fino de l’ mondo</text:p>
          </table:table-cell>
          <table:table-cell office:value-type="string" calcext:value-type="string">
            <text:p>S.B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ola Esperantisto, <text:s/>1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CKMANN (1822-1899) – <text:s/>CHATRIAN (1826-1890) i</text:p>
          </table:table-cell>
          <table:table-cell office:value-type="string" calcext:value-type="string">
            <text:p>Kiel terpomoj alvenis en <text:s/>Lotringo</text:p>
          </table:table-cell>
          <table:table-cell office:value-type="string" calcext:value-type="string">
            <text:p>A. Gaumo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visa Espero, <text:s/>1908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RE Philippe (1750-1794)</text:p>
          </table:table-cell>
          <table:table-cell office:value-type="string" calcext:value-type="string">
            <text:p>Ferakonto</text:p>
          </table:table-cell>
          <table:table-cell office:value-type="string" calcext:value-type="string">
            <text:p>C. Ro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una Esperantisto, <text:s/>1909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URÉ Georges</text:p>
          </table:table-cell>
          <table:table-cell office:value-type="string" calcext:value-type="string">
            <text:p>La najtingalo</text:p>
          </table:table-cell>
          <table:table-cell office:value-type="string" calcext:value-type="string">
            <text:p>L. Thé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<text:s/>jan. 1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Aventuroj de Telemako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?, 1909, citita de <text:s/>Stoj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(fragm.)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Juna Esperantisto, <text:s/>1910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Demokrito kaj Heraklito</text:p>
          </table:table-cell>
          <table:table-cell office:value-type="string" calcext:value-type="string">
            <text:p>J. B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beraj Horoj, <text:s/>1908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Kunveno de <text:s/>bestoj por elekti reĝon"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Mia unua legolib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Kunveno de <text:s/>bestoj"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Unua legolib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Lupo kaj juna ŝafid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Unua legolib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Otus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Suno Hispana, <text:s/>1909,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"&lt;span class=""plurtrad fas fa-caret-right""&gt;&lt;/span&gt;Simio"</text:p>
          </table:table-cell>
          <table:table-cell office:value-type="string" calcext:value-type="string">
            <text:p>M. Mehrman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<text:s/>1904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ÉNELON [François Salignac <text:s/>de La Mothe-Fénelon] (1651-1715)</text:p>
          </table:table-cell>
          <table:table-cell office:value-type="string" calcext:value-type="string">
            <text:p>"&lt;span class=""plurtrad fas fa-caret-right""&gt;&lt;/span&gt;Simio"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08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É André</text:p>
          </table:table-cell>
          <table:table-cell office:value-type="string" calcext:value-type="string">
            <text:p>La du ĝibuloj [el « Contes, <text:s/>légendes et paysages du Val d’Aoste », 1953]</text:p>
          </table:table-cell>
          <table:table-cell office:value-type="string" calcext:value-type="string">
            <text:p>G. Capp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ancerkliniko, <text:s/>n° 23 (198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YDEAU Georges (1862-1921)</text:p>
          </table:table-cell>
          <table:table-cell office:value-type="string" calcext:value-type="string">
            <text:p>Kial ili estas famaj?</text:p>
          </table:table-cell>
          <table:table-cell office:value-type="string" calcext:value-type="string">
            <text:p>F. Dor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Librairie Centrale <text:s/>Esp., 1907, 11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YDEAU Georges (1862-1921)</text:p>
          </table:table-cell>
          <table:table-cell office:value-type="string" calcext:value-type="string">
            <text:p>id. (fragmento)</text:p>
          </table:table-cell>
          <table:table-cell office:value-type="string" calcext:value-type="string">
            <text:p>Kulturaj Kajeroj, <text:s/>1962, 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UBERT Gustave <text:s/>(1821-1880)</text:p>
          </table:table-cell>
          <table:table-cell office:value-type="string" calcext:value-type="string">
            <text:p>Legendo de Sankta Juliano <text:s/>helpema</text:p>
          </table:table-cell>
          <table:table-cell office:value-type="string" calcext:value-type="string">
            <text:p>Hodl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, <text:s/>1907, 8. 2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AUBERT Gustave <text:s/>(1821-1880)</text:p>
          </table:table-cell>
          <table:table-cell office:value-type="string" calcext:value-type="string">
            <text:p>[el « Enciklopedio de la <text:s/>naivo »]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orda Prismo, <text:s/>1959, p. 1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Du biletoj <text:s/>[unuakta komedieto]</text:p>
          </table:table-cell>
          <table:table-cell office:value-type="string" calcext:value-type="string">
            <text:p>Bulthuis &amp;amp; <text:s/>Touchebeu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a E.S., 1907. 41p. <text:s/>kaj Lit. Ald. al Lingvo Internacia, 19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Ambicia Junulo</text:p>
          </table:table-cell>
          <table:table-cell office:value-type="string" calcext:value-type="string">
            <text:p>P. Stoj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23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Mizono</text:p>
          </table:table-cell>
          <table:table-cell office:value-type="string" calcext:value-type="string">
            <text:p>P. Stoj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23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Du senharuloj</text:p>
          </table:table-cell>
          <table:table-cell office:value-type="string" calcext:value-type="string">
            <text:p>E. Mall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<text:s/>1912, 7, p.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La simio, kiu montras magian <text:s/>lanternon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n° 158 (1956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La du vojaĝantoj</text:p>
          </table:table-cell>
          <table:table-cell office:value-type="string" calcext:value-type="string">
            <text:p>P. Stoj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La najtingalo kaj la prin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"p&gt; &lt;div class=""row""&gt; <text:s/>&lt;div class=""col-sm-4"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 Jean-Pierre Claris <text:s/>de (1755-1794)</text:p>
          </table:table-cell>
          <table:table-cell office:value-type="string" calcext:value-type="string">
            <text:p>Hedero kaj Timia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Y Albert (1890-1973)</text:p>
          </table:table-cell>
          <table:table-cell office:value-type="string" calcext:value-type="string">
            <text:p>La homa malesper’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ISSY Guy</text:p>
          </table:table-cell>
          <table:table-cell office:value-type="string" calcext:value-type="string">
            <text:p>La event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pertuaro de « La Krizalid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LLEREAU Raoul (1903-1977)</text:p>
          </table:table-cell>
          <table:table-cell office:value-type="string" calcext:value-type="string">
            <text:p>La libro de amo</text:p>
          </table:table-cell>
          <table:table-cell office:value-type="string" calcext:value-type="string">
            <text:p>Gabriell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scoli Piceno, Gabrielli, <text:s/>1977. 6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LLEREAU Raoul (1903-1977)</text:p>
          </table:table-cell>
          <table:table-cell office:value-type="string" calcext:value-type="string">
            <text:p>La testamento al la junularo <text:s/>de la mondo</text:p>
          </table:table-cell>
          <table:table-cell office:value-type="string" calcext:value-type="string">
            <text:p>B. Moon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Luksemburgo, Esp. Centro, <text:s/>1978. 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GE Henry de</text:p>
          </table:table-cell>
          <table:table-cell office:value-type="string" calcext:value-type="string">
            <text:p>Heleno</text:p>
          </table:table-cell>
          <table:table-cell office:value-type="string" calcext:value-type="string">
            <text:p>grupeto de Sermë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01, p.91/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 Paul (1872-1960)</text:p>
          </table:table-cell>
          <table:table-cell office:value-type="string" calcext:value-type="string">
            <text:p>Francaj balad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 Paul (1872-1960)</text:p>
          </table:table-cell>
          <table:table-cell office:value-type="string" calcext:value-type="string">
            <text:p>La Viv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 Paul (1872-1960)</text:p>
          </table:table-cell>
          <table:table-cell office:value-type="string" calcext:value-type="string">
            <text:p>Ĉiutagaj fantom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 Paul (1872-1960)</text:p>
          </table:table-cell>
          <table:table-cell office:value-type="string" calcext:value-type="string">
            <text:p>La danca rond’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Pri subskribo de Maria Stuart</text:p>
          </table:table-cell>
          <table:table-cell office:value-type="string" calcext:value-type="string">
            <text:p>L. Bru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4, p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Sinjorino Planŝonet</text:p>
          </table:table-cell>
          <table:table-cell office:value-type="string" calcext:value-type="string">
            <text:p>M. Puj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5, p.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La pensoj de Riquet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?, 1921, cit. en « Perspektiv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Thaïs</text:p>
          </table:table-cell>
          <table:table-cell office:value-type="string" calcext:value-type="string">
            <text:p>S. Pays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?, 1921, cit. en « Perspektiv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« Cessi »</text:p>
          </table:table-cell>
          <table:table-cell office:value-type="string" calcext:value-type="string">
            <text:p>V. Ogorodnikov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uslanda Esperantisto, <text:s/>1906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Ĵonglisto de Nia Sinjorino</text:p>
          </table:table-cell>
          <table:table-cell office:value-type="string" calcext:value-type="string">
            <text:p>A. Gra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10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Klopinelo</text:p>
          </table:table-cell>
          <table:table-cell office:value-type="string" calcext:value-type="string">
            <text:p>H. 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8, 6-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Neriproĉeblaj juĝistoj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07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Pensoj de Henĉjo</text:p>
          </table:table-cell>
          <table:table-cell office:value-type="string" calcext:value-type="string">
            <text:p>G. Moc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07.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 Anatole (1844-1924)</text:p>
          </table:table-cell>
          <table:table-cell office:value-type="string" calcext:value-type="string">
            <text:p>Tuniko de Pierre Nozière</text:p>
          </table:table-cell>
          <table:table-cell office:value-type="string" calcext:value-type="string">
            <text:p>E. S. M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Vagabundo, <text:s/>1911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-NOHAIN (1872-1934)</text:p>
          </table:table-cell>
          <table:table-cell office:value-type="string" calcext:value-type="string">
            <text:p>Sinjoro Beni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6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ÇOIS I-a, Reĝo de <text:s/>Francujo (1494-1547)</text:p>
          </table:table-cell>
          <table:table-cell office:value-type="string" calcext:value-type="string">
            <text:p>"""Ŝi, kies bel’ je tiaj laŭdoj brilis…""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PIÉ Léon (1863-1949)</text:p>
          </table:table-cell>
          <table:table-cell office:value-type="string" calcext:value-type="string">
            <text:p>Esperanto-ludo</text:p>
          </table:table-cell>
          <table:table-cell office:value-type="string" calcext:value-type="string">
            <text:p>R. de Lajar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11, 10, p.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CHETTE Louis <text:s/>(1839-1908) [Kanadano]</text:p>
          </table:table-cell>
          <table:table-cell office:value-type="string" calcext:value-type="string">
            <text:p>Luphomo</text:p>
          </table:table-cell>
          <table:table-cell office:value-type="string" calcext:value-type="string">
            <text:p>A. Beauchem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Aldono, <text:s/>1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CHETTE Louis <text:s/>(1839-1908) [Kanadano]</text:p>
          </table:table-cell>
          <table:table-cell office:value-type="string" calcext:value-type="string">
            <text:p>Ranomanĝulo</text:p>
          </table:table-cell>
          <table:table-cell office:value-type="string" calcext:value-type="string">
            <text:p>A. Beauchem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905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NEUZE Jacques</text:p>
          </table:table-cell>
          <table:table-cell office:value-type="string" calcext:value-type="string">
            <text:p>Per telefono</text:p>
          </table:table-cell>
          <table:table-cell office:value-type="string" calcext:value-type="string">
            <text:p>J. Guiv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te Radegonde, S. Martino, <text:s/>1907. 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SON-ROCHE Roger (1906-)</text:p>
          </table:table-cell>
          <table:table-cell office:value-type="string" calcext:value-type="string">
            <text:p>La neĝo estas ĝoj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ica Revuo, <text:s/>1958,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CAR Pierre (1916-)</text:p>
          </table:table-cell>
          <table:table-cell office:value-type="string" calcext:value-type="string">
            <text:p>Homoj kaj bestoj [el « La homo <text:s/>kaj la besto »]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TINEAU Octave <text:s/>(1824-1878)</text:p>
          </table:table-cell>
          <table:table-cell office:value-type="string" calcext:value-type="string">
            <text:p>La balŝuoj</text:p>
          </table:table-cell>
          <table:table-cell office:value-type="string" calcext:value-type="string">
            <text:p>L. Carlo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gdeburg, Pres. Sorgler, <text:s/>1912. 4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Unua rideto de l’ printemp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61, 37 kaj « Apenaŭ bukedet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Unua rideto de l’ printemp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Fum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La art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 <text:s/>kaj Literatura Mondo, 1936, p.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La arto</text:p>
          </table:table-cell>
          <table:table-cell office:value-type="string" calcext:value-type="string">
            <text:p>A. 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<text:s/>1914, p.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Barkarolo</text:p>
          </table:table-cell>
          <table:table-cell office:value-type="string" calcext:value-type="string">
            <text:p>D.S. Ro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he Esperantist, <text:s/>1905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La karavano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8,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La karavano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Dum la ventego</text:p>
          </table:table-cell>
          <table:table-cell office:value-type="string" calcext:value-type="string">
            <text:p>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elga Sonorilo, <text:s/>1905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La apatia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8,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Por vejnojn pentri al ŝi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8,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Malmodesteco (184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Sekreta muzeo (1850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Sinjorino <text:s/>Teofilo"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1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TIER Théophile <text:s/>(1811-1872)</text:p>
          </table:table-cell>
          <table:table-cell office:value-type="string" calcext:value-type="string">
            <text:p>Sinjorino <text:s/>Théophile"</text:p>
          </table:table-cell>
          <table:table-cell office:value-type="string" calcext:value-type="string">
            <text:p>S-ino Ser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07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EVOIX Maurice <text:s/>(1890-1980)</text:p>
          </table:table-cell>
          <table:table-cell office:value-type="string" calcext:value-type="string">
            <text:p>el « Tridek mil tagoj »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<text:s/>n° 324, 1980. 1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LDY Paul (1885-1983)</text:p>
          </table:table-cell>
          <table:table-cell office:value-type="string" calcext:value-type="string">
            <text:p>« Les grands garçons »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ÉRALDY Paul (1885-1983)</text:p>
          </table:table-cell>
          <table:table-cell office:value-type="string" calcext:value-type="string">
            <text:p>Am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udita en UK de Lucerno, 19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RMAIN José (?)</text:p>
          </table:table-cell>
          <table:table-cell office:value-type="string" calcext:value-type="string">
            <text:p>La Ĉiofarulo [el « Notre <text:s/>guerre »]</text:p>
          </table:table-cell>
          <table:table-cell office:value-type="string" calcext:value-type="string">
            <text:p>E. Archdeac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24, p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HELDERODE Michel de <text:s/>(1898-1962)</text:p>
          </table:table-cell>
          <table:table-cell office:value-type="string" calcext:value-type="string">
            <text:p>Nia Sinjorino de la Soleco</text:p>
          </table:table-cell>
          <table:table-cell office:value-type="string" calcext:value-type="string">
            <text:p>L. Lero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n° <text:s/>22 (198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BRAN Khalil Gibran <text:s/>(1883-1931) [Libanano]</text:p>
          </table:table-cell>
          <table:table-cell office:value-type="string" calcext:value-type="string">
            <text:p>La profet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83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ONO Jean (1895-1970)</text:p>
          </table:table-cell>
          <table:table-cell office:value-type="string" calcext:value-type="string">
            <text:p>Naskiĝo de l’ <text:s/>Odiseado</text:p>
          </table:table-cell>
          <table:table-cell office:value-type="string" calcext:value-type="string">
            <text:p>J. P. Bea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1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RAUDOUX Jean (1882-1944)</text:p>
          </table:table-cell>
          <table:table-cell office:value-type="string" calcext:value-type="string">
            <text:p>La Troja milito ne <text:s/>okazos</text:p>
          </table:table-cell>
          <table:table-cell office:value-type="string" calcext:value-type="string">
            <text:p>G. Ca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RAUDOUX Jean (1882-1944)</text:p>
          </table:table-cell>
          <table:table-cell office:value-type="string" calcext:value-type="string">
            <text:p>Prezentado de Parizo, je le <text:s/>kvina vespere [el « Julieta en la virlando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2, 7-8, p. 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RAUDOUX Jean (1882-1944)</text:p>
          </table:table-cell>
          <table:table-cell office:value-type="string" calcext:value-type="string">
            <text:p>Dependus de hare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turaj Kajeroj, <text:s/>1973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BINEAU Arthur de <text:s/>(1816-1882)</text:p>
          </table:table-cell>
          <table:table-cell office:value-type="string" calcext:value-type="string">
            <text:p>La religioj kaj filozofioj en <text:s/>Centra Oriento (fragm.)</text:p>
          </table:table-cell>
          <table:table-cell office:value-type="string" calcext:value-type="string">
            <text:p>A. Nura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ica Revuo, <text:s/>1956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DINEAU V. (?)</text:p>
          </table:table-cell>
          <table:table-cell office:value-type="string" calcext:value-type="string">
            <text:p>La kolorigisto</text:p>
          </table:table-cell>
          <table:table-cell office:value-type="string" calcext:value-type="string">
            <text:p>Grupo Esp° de Mona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achette, Presse de Monaco, <text:s/>1907. 2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UNOD Charles (1818-1893)</text:p>
          </table:table-cell>
          <table:table-cell office:value-type="string" calcext:value-type="string">
            <text:p>Valso el « Romeo kaj Julieta »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rogramo de koncerto en <text:s/>Barcelono, 5 sept. 19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ESSET Jean Baptiste <text:s/>(1709-1777)</text:p>
          </table:table-cell>
          <table:table-cell office:value-type="string" calcext:value-type="string">
            <text:p>Ver-vert <text:s/>[versoj tradukitaj proze]</text:p>
          </table:table-cell>
          <table:table-cell office:value-type="string" calcext:value-type="string">
            <text:p>C. Roussea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ris, Libr. Centr. Esp., ?. <text:s/>3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ÉRIN Charles (1873-1907)</text:p>
          </table:table-cell>
          <table:table-cell office:value-type="string" calcext:value-type="string">
            <text:p>« Amu, l’amata buŝo ’stas <text:s/>varma kaj delic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ÉRIN Charles (1873-1907)</text:p>
          </table:table-cell>
          <table:table-cell office:value-type="string" calcext:value-type="string">
            <text:p>« De amo ni tremetas kiel <text:s/>grapol’ arbut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ERAGUES (1628-1685)</text:p>
          </table:table-cell>
          <table:table-cell office:value-type="string" calcext:value-type="string">
            <text:p>La portugalaj leter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<text:s/>n° 374 Lit. 2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EVIC Eugène (1907-)</text:p>
          </table:table-cell>
          <table:table-cell office:value-type="string" calcext:value-type="string">
            <text:p>Uverturo</text:p>
          </table:table-cell>
          <table:table-cell office:value-type="string" calcext:value-type="string">
            <text:p>J. Balb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<text:s/>72, p.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TRY Sacha (1885-1957)</text:p>
          </table:table-cell>
          <table:table-cell office:value-type="string" calcext:value-type="string">
            <text:p>La kajuto 17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teratura Mondo, <text:s/>1934, p. 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YAU Marie-Jean <text:s/>(1854-1888)</text:p>
          </table:table-cell>
          <table:table-cell office:value-type="string" calcext:value-type="string">
            <text:p>Mondo kaj Oceano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<text:s/>1904, 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LLER Bernard [komikulo]</text:p>
          </table:table-cell>
          <table:table-cell office:value-type="string" calcext:value-type="string">
            <text:p>La ŝtupar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45, <text:s/>p.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IAS Per-Jakez (1914-) <text:s/>[Bretono]</text:p>
          </table:table-cell>
          <table:table-cell office:value-type="string" calcext:value-type="string">
            <text:p>Kiel Bretono iĝis <text:s/>reĝo de Anglujo</text:p>
          </table:table-cell>
          <table:table-cell office:value-type="string" calcext:value-type="string">
            <text:p>Le Magadur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io, GEE, 1983. 5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LO Ernest (1828-1885)</text:p>
          </table:table-cell>
          <table:table-cell office:value-type="string" calcext:value-type="string">
            <text:p>Unuj kaj aliaj</text:p>
          </table:table-cell>
          <table:table-cell office:value-type="string" calcext:value-type="string">
            <text:p>W. Lutki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ederlanda Katoliko, <text:s/>1910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Y Marc</text:p>
          </table:table-cell>
          <table:table-cell office:value-type="string" calcext:value-type="string">
            <text:p>Neniec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7, 12, p.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ÉMON Louis (1880-1913) <text:s/>[Kanadano]</text:p>
          </table:table-cell>
          <table:table-cell office:value-type="string" calcext:value-type="string">
            <text:p>Maria Chapdelaine</text:p>
          </table:table-cell>
          <table:table-cell office:value-type="string" calcext:value-type="string">
            <text:p>J. Kraem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(ĉe UFE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I II, Reĝo de Francujo <text:s/>(1519-1559)</text:p>
          </table:table-cell>
          <table:table-cell office:value-type="string" calcext:value-type="string">
            <text:p>« Pli firma fid’ neniam markis <text:s/>ĵuron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TSCH B.</text:p>
          </table:table-cell>
          <table:table-cell office:value-type="string" calcext:value-type="string">
            <text:p>Perfekta kuiristino [unuakta <text:s/>komedio]</text:p>
          </table:table-cell>
          <table:table-cell office:value-type="string" calcext:value-type="string">
            <text:p>Ram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Librairie de <text:s/>l’Espéranto, 1909. 2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La Trofe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Kopenhago, TK/Stafeto, 1977. <text:s/>22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Por Virgilia Ŝipo (45)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Lingvo Internacia, <text:s/>1907, 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La Daimio (99)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Esperanto, <text:s/>19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Flamfloroj (100)</text:p>
          </table:table-cell>
          <table:table-cell office:value-type="string" calcext:value-type="string">
            <text:p>L. T&amp;#225;rkony</text:p>
          </table:table-cell>
          <table:table-cell office:value-type="string" calcext:value-type="string">
            <text:p>ms. 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Pentristo (104)</text:p>
          </table:table-cell>
          <table:table-cell office:value-type="string" calcext:value-type="string">
            <text:p>L. T&amp;#225;rkony</text:p>
          </table:table-cell>
          <table:table-cell office:value-type="string" calcext:value-type="string">
            <text:p>ms. 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Epifanio (74)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Lingvo Internacia, <text:s/>1908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Epifanio (74)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Franca Esperantisto, <text:s/>n° 142 (1965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Laŭ Petrarko (78)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Lingvo Internacia, <text:s/>1909,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La rifo el <text:s/>koralo (102)"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« Feuillets <text:s/>encyclopédiques », op. cit. kaj F.E., 19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Koralrifo <text:s/>(102)"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same kaj Esperanto, <text:s/>19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Manpremego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Suno Hispana, <text:s/>1907,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EDIA José Maria de <text:s/>(1842-1905)</text:p>
          </table:table-cell>
          <table:table-cell office:value-type="string" calcext:value-type="string">
            <text:p>Revenĝo de Diego Lajnez’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Suno Hispana, <text:s/>1907,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MANT Abel (1862-1950)</text:p>
          </table:table-cell>
          <table:table-cell office:value-type="string" calcext:value-type="string">
            <text:p>Konsiloj al virinoj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’Espérantiste, <text:s/>1904, 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ILLY Ernest-Marie d’ <text:s/>(1839-1911)</text:p>
          </table:table-cell>
          <table:table-cell office:value-type="string" calcext:value-type="string">
            <text:p>Kukoj de reĝ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 la Mondo, <text:s/>1906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ILLY Ernest-Marie d’ <text:s/>(1839-1911)</text:p>
          </table:table-cell>
          <table:table-cell office:value-type="string" calcext:value-type="string">
            <text:p>Supuj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s. Inst. de Bibliogr., <text:s/>1905. 1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VILLY Ernest-Marie d’ <text:s/>(1839-1911)</text:p>
          </table:table-cell>
          <table:table-cell office:value-type="string" calcext:value-type="string">
            <text:p>Vizitkartoj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 la Mondo, <text:s/>1906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LAIRE Brice</text:p>
          </table:table-cell>
          <table:table-cell office:value-type="string" calcext:value-type="string">
            <text:p>Virino simpl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38, p.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USSAYE Henry (1848-1911)</text:p>
          </table:table-cell>
          <table:table-cell office:value-type="string" calcext:value-type="string">
            <text:p>Reĝlando de rozoj</text:p>
          </table:table-cell>
          <table:table-cell office:value-type="string" calcext:value-type="string">
            <text:p>P. Champi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8. 38p. <text:s/>kaj Juna Esperantisto, 1908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USSAYE Henry (1848-1911)</text:p>
          </table:table-cell>
          <table:table-cell office:value-type="string" calcext:value-type="string">
            <text:p>Morto de Kleopatr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<text:s/>1906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Ĉielfajro (fragm. 1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Ĝinoj"</text:p>
          </table:table-cell>
          <table:table-cell office:value-type="string" calcext:value-type="string">
            <text:p>C. Bourl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2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Ginoj"</text:p>
          </table:table-cell>
          <table:table-cell office:value-type="string" calcext:value-type="string">
            <text:p>G. Hol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<text:s/>90. p.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Ekstaz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Ekstaz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Al virin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Sobirantaj Sunoj (V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 kaj Norda Prismo, 1969, p.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Al mia Julieta (XXV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Ĉar mi la lipon metis</text:p>
          </table:table-cell>
          <table:table-cell office:value-type="string" calcext:value-type="string">
            <text:p>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5, p.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internaj voĉoj (XVII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Spektaklo trankviliga (17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Skribita sur la vitro de <text:s/>Flandra fenestro (1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umo</text:p>
          </table:table-cell>
          <table:table-cell office:value-type="string" calcext:value-type="string">
            <text:p>M. J. Evr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10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Marbordo (III, 15)</text:p>
          </table:table-cell>
          <table:table-cell office:value-type="string" calcext:value-type="string">
            <text:p>F. Blanga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 travailleur <text:s/>espérantiste, 1912, 4-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Tiuj kiuj vivas estas tiuj <text:s/>kiuj luktas (IV, 9)</text:p>
          </table:table-cell>
          <table:table-cell office:value-type="string" calcext:value-type="string">
            <text:p>L. Perr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Miaj du filinoj (I, 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"""Ŝi lasis jam la ŝuoj…"" (I, <text:s/>21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 kaj Literatura Mondo, 1931, 10. p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"""?"" (III, 1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« L’infan’, dum la avino sidas <text:s/>en ŝpin-okupo » (III, 2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Veni, vidi, vixi (IV, 13)</text:p>
          </table:table-cell>
          <table:table-cell office:value-type="string" calcext:value-type="string">
            <text:p>L. Belmo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5, p.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Veni, vidi, vixi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<text:s/>1969, p. 161 kaj « Tutmonda Sonoro » p.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Veni, vidi, vix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« Morgaŭ, <text:s/>kiam tagiĝo blankigos horizonton » (IV, 14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<text:s/>1969, p.160 kaj « La romantika Periodo » p.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« Morgaŭ, <text:s/>kiam en la ruro… » (IV, 14)"</text:p>
          </table:table-cell>
          <table:table-cell office:value-type="string" calcext:value-type="string">
            <text:p>F. De Dieg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9, <text:s/>p.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À Villequier (IV, 15 – fragm.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p.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Paroloj sur la duno (V, 1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« La vizio el kiu fontis ĉi <text:s/>tiu libro »</text:p>
          </table:table-cell>
          <table:table-cell office:value-type="string" calcext:value-type="string">
            <text:p>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e sacre de la fem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konscienco</text:p>
          </table:table-cell>
          <table:table-cell office:value-type="string" calcext:value-type="string">
            <text:p>C. Guersent</text:p>
          </table:table-cell>
          <table:table-cell office:value-type="string" calcext:value-type="string">
            <text:p>V(P)!</text:p>
          </table:table-cell>
          <table:table-cell office:value-type="string" calcext:value-type="string">
            <text:p>The Esperantist, <text:s/>1905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konscienc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8, p.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Boozo dormanta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5, p.139 kaj « Tutmonda Sonoro » p.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Sultano Murad</text:p>
          </table:table-cell>
          <table:table-cell office:value-type="string" calcext:value-type="string">
            <text:p>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n° 373 L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Post la batalo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5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Post la batal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p.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Post la batalo</text:p>
          </table:table-cell>
          <table:table-cell office:value-type="string" calcext:value-type="string">
            <text:p>F-ino Morea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De ses mil jaroj, la milito <text:s/>(II,3,1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l Popola Ĉinio, <text:s/>1987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siesto de l’ leono (II,3,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<text:s/>93, p.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indaj virinetoj (I, 1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Al Teofilo Gautier (IV, 2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Ave, dea, moriturus te <text:s/>salutat (V, 26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p.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Serenado</text:p>
          </table:table-cell>
          <table:table-cell office:value-type="string" calcext:value-type="string">
            <text:p>Ŝabunjeviĉ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rogramo 22 sept. 1908, Moskv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Johano, en kamero, kun seka <text:s/>pano nur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Dormo de l’ infano</text:p>
          </table:table-cell>
          <table:table-cell office:value-type="string" calcext:value-type="string">
            <text:p>de Beaufro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Esperantisto, <text:s/>1892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Tombo kaj rozo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4, 5 kaj « Parnaso de popoloj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trumpetoj de Ĵeriko</text:p>
          </table:table-cell>
          <table:table-cell office:value-type="string" calcext:value-type="string">
            <text:p>J. Ballim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Mizeruloj (fragm. k <text:s/>resum.) [volumo I: Fantine]</text:p>
          </table:table-cell>
          <table:table-cell office:value-type="string" calcext:value-type="string">
            <text:p>Centezimal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<text:s/>Amsterdam, W. Nutters, 1914. <text:s/>248p. en du libroj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Mizeruloj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Waterloo (fragm. el antaŭa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orda Prismo, <text:s/>1959, p.2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Historio de Cosette (same)</text:p>
          </table:table-cell>
          <table:table-cell office:value-type="string" calcext:value-type="string">
            <text:p>P. Boul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6,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(fragm.)</text:p>
          </table:table-cell>
          <table:table-cell office:value-type="string" calcext:value-type="string">
            <text:p>Chic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<text:s/>n° 316 (1979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Gilliat kaj pulpo</text:p>
          </table:table-cell>
          <table:table-cell office:value-type="string" calcext:value-type="string">
            <text:p>H. Rag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08,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La pulp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Al mia filino</text:p>
          </table:table-cell>
          <table:table-cell office:value-type="string" calcext:value-type="string">
            <text:p>E. Abeil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ntaŭen Esperantistoj, <text:s/>1908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Cirko de Gavarnie</text:p>
          </table:table-cell>
          <table:table-cell office:value-type="string" calcext:value-type="string">
            <text:p>M. Davi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<text:s/>1906, 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Ensabliĝ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visa Espero, <text:s/>1905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Infana ŝueto</text:p>
          </table:table-cell>
          <table:table-cell office:value-type="string" calcext:value-type="string">
            <text:p>M. Vasse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09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Paco</text:p>
          </table:table-cell>
          <table:table-cell office:value-type="string" calcext:value-type="string">
            <text:p>D. Uitterdij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olanda Pioniro, <text:s/>1909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Somera vespero</text:p>
          </table:table-cell>
          <table:table-cell office:value-type="string" calcext:value-type="string">
            <text:p>P. Blai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09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Unu patrino</text:p>
          </table:table-cell>
          <table:table-cell office:value-type="string" calcext:value-type="string">
            <text:p>K. Aŝrafja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aŭkaza Esperantisto, <text:s/>1910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Viro kaj virino</text:p>
          </table:table-cell>
          <table:table-cell office:value-type="string" calcext:value-type="string">
            <text:p>L. Palacio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rda Stelo, <text:s/>1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Viktor Hugo diris (citaĵoj)</text:p>
          </table:table-cell>
          <table:table-cell office:value-type="string" calcext:value-type="string">
            <text:p>P. Dehan</text:p>
          </table:table-cell>
          <table:table-cell office:value-type="string" calcext:value-type="string">
            <text:p>Kompreni, <text:s/>1948, 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Angelo, tirano de <text:s/>Padov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<text:s/>n° 370, 373, L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 Victor (1802-1885)</text:p>
          </table:table-cell>
          <table:table-cell office:value-type="string" calcext:value-type="string">
            <text:p>Ruy Blas (I, 2 - fragm.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Kaj la ceter’ nur <text:s/>literatur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OT-SORDOT</text:p>
          </table:table-cell>
          <table:table-cell office:value-type="string" calcext:value-type="string">
            <text:p>En la lando de la blanka monto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13. 28p. <text:s/>[kun alpinista terminaro kvinlingva]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YSMANS Georges-Charles <text:s/>(1848-1907)</text:p>
          </table:table-cell>
          <table:table-cell office:value-type="string" calcext:value-type="string">
            <text:p>La haristo</text:p>
          </table:table-cell>
          <table:table-cell office:value-type="string" calcext:value-type="string">
            <text:p>P. Lob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Esperanto », 686 (1963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ONESCO Eugène (1912-)</text:p>
          </table:table-cell>
          <table:table-cell office:value-type="string" calcext:value-type="string">
            <text:p>La kalva kantisti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TESPA, 1978. 5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ONESCO Eugène (1912-)</text:p>
          </table:table-cell>
          <table:table-cell office:value-type="string" calcext:value-type="string">
            <text:p>La leciono</text:p>
          </table:table-cell>
          <table:table-cell office:value-type="string" calcext:value-type="string">
            <text:p>Srdjan Fleg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IAT en Hago <text:s/>(1964) kaj Roterdamo (1967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TRATI Panait (1884-1935) <text:s/>[rumandevena]</text:p>
          </table:table-cell>
          <table:table-cell office:value-type="string" calcext:value-type="string">
            <text:p>La ĵaluz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36, p. 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TRATI Panait (1884-1935) <text:s/>[rumandevena]</text:p>
          </table:table-cell>
          <table:table-cell office:value-type="string" calcext:value-type="string">
            <text:p>Nerancula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2, <text:s/>p.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MMES Francis (1868-1938)</text:p>
          </table:table-cell>
          <table:table-cell office:value-type="string" calcext:value-type="string">
            <text:p>Mia humila amiko, mia hundo <text:s/>fidela</text:p>
          </table:table-cell>
          <table:table-cell office:value-type="string" calcext:value-type="string">
            <text:p>L. H. Knoed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<text:s/>10, p.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MMES Francis (1868-1938)</text:p>
          </table:table-cell>
          <table:table-cell office:value-type="string" calcext:value-type="string">
            <text:p>La azeno</text:p>
          </table:table-cell>
          <table:table-cell office:value-type="string" calcext:value-type="string">
            <text:p>L. H. Knoed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n° <text:s/>51, p.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MMES Francis (1868-1938)</text:p>
          </table:table-cell>
          <table:table-cell office:value-type="string" calcext:value-type="string">
            <text:p>Preĝo por iri Paradizon kun <text:s/>la azen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MMES Francis (1868-1938)</text:p>
          </table:table-cell>
          <table:table-cell office:value-type="string" calcext:value-type="string">
            <text:p>En la baza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VAL Émile (1839-1907)</text:p>
          </table:table-cell>
          <table:table-cell office:value-type="string" calcext:value-type="string">
            <text:p>Sonĝo de blindulino</text:p>
          </table:table-cell>
          <table:table-cell office:value-type="string" calcext:value-type="string">
            <text:p>S-ino J. J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6,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VAL Émile (1839-1907)</text:p>
          </table:table-cell>
          <table:table-cell office:value-type="string" calcext:value-type="string">
            <text:p>Inter blinduloj</text:p>
          </table:table-cell>
          <table:table-cell office:value-type="string" calcext:value-type="string">
            <text:p>S-ino J. Jav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Hachette, 1907. 13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Y Jules (1855-1897)</text:p>
          </table:table-cell>
          <table:table-cell office:value-type="string" calcext:value-type="string">
            <text:p>La benkoj de la <text:s/>promenejo (monologo)</text:p>
          </table:table-cell>
          <table:table-cell office:value-type="string" calcext:value-type="string">
            <text:p>P. Corre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a E.S., 1906. 7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LIEN Jean</text:p>
          </table:table-cell>
          <table:table-cell office:value-type="string" calcext:value-type="string">
            <text:p>La instituto Milner</text:p>
          </table:table-cell>
          <table:table-cell office:value-type="string" calcext:value-type="string">
            <text:p>Liona grup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resden, Ader &amp;amp; Borel, 1913. 39p. <text:s/>D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MM A. (?)</text:p>
          </table:table-cell>
          <table:table-cell office:value-type="string" calcext:value-type="string">
            <text:p>Eĉ en doloro ni estu ĝojaj</text:p>
          </table:table-cell>
          <table:table-cell office:value-type="string" calcext:value-type="string">
            <text:p>Ram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ijon, Libr.de l’Esp., 1910. <text:s/>4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R Alphonse (1808-1890)</text:p>
          </table:table-cell>
          <table:table-cell office:value-type="string" calcext:value-type="string">
            <text:p>Morto de Beethoven</text:p>
          </table:table-cell>
          <table:table-cell office:value-type="string" calcext:value-type="string">
            <text:p>F. Blad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chapelle de Montlignon <text:s/>(Orne), La bela Magdaleno,1907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R Alphonse (1808-1890)</text:p>
          </table:table-cell>
          <table:table-cell office:value-type="string" calcext:value-type="string">
            <text:p>Flava roz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Brita Esperantisto », 1910, 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ESSEL Joseph (1898-1979)</text:p>
          </table:table-cell>
          <table:table-cell office:value-type="string" calcext:value-type="string">
            <text:p>Nur sonĝis la hundo</text:p>
          </table:table-cell>
          <table:table-cell office:value-type="string" calcext:value-type="string">
            <text:p>Y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0, 3-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SSEL Joseph (1898-1979)</text:p>
          </table:table-cell>
          <table:table-cell office:value-type="string" calcext:value-type="string">
            <text:p>La medikaĵo</text:p>
          </table:table-cell>
          <table:table-cell office:value-type="string" calcext:value-type="string">
            <text:p>Y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1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BÉ Louise (1524-1566)</text:p>
          </table:table-cell>
          <table:table-cell office:value-type="string" calcext:value-type="string">
            <text:p>La dudek kvar sonetoj</text:p>
          </table:table-cell>
          <table:table-cell office:value-type="string" calcext:value-type="string">
            <text:p>W. T. Oeste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ise, Gabrielli, 19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BÉ Louise (1524-1566)</text:p>
          </table:table-cell>
          <table:table-cell office:value-type="string" calcext:value-type="string">
            <text:p>Sonetoj [IX, XIII, XIV, XVIII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BICHE Eugène (1815-1888)</text:p>
          </table:table-cell>
          <table:table-cell office:value-type="string" calcext:value-type="string">
            <text:p>Cikado ĉe formikoj</text:p>
          </table:table-cell>
          <table:table-cell office:value-type="string" calcext:value-type="string">
            <text:p>Blankin, Bobet, k.a.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7. 47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BICHE Eugène (1815-1888)</text:p>
          </table:table-cell>
          <table:table-cell office:value-type="string" calcext:value-type="string">
            <text:p>Afero de strato <text:s/>Lursin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eksika Lumturo, <text:s/>19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BICHE Eugène (1815-1888)</text:p>
          </table:table-cell>
          <table:table-cell office:value-type="string" calcext:value-type="string">
            <text:p>Mensogo pro amo <text:s/>[Le misanthrope et l’auvergnat]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en <text:s/>Bulonjo-sur-Maro 19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CLOS Choderlos de <text:s/>(1741-1803)</text:p>
          </table:table-cell>
          <table:table-cell office:value-type="string" calcext:value-type="string">
            <text:p>La danĝeraj amligiĝoj [letero <text:s/>XCVI]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<text:s/>n° 321 (1980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Loire en la 17-a jarcento</text:p>
          </table:table-cell>
          <table:table-cell office:value-type="string" calcext:value-type="string">
            <text:p>B. Cheverr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turaj Kajeroj, <text:s/>1981, 3-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« Longa girland’ el floroj » <text:s/>[Adonis, 68-82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Por fraŭlino de Poussay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am-aventuroj de Psiĥa kaj <text:s/>Kupido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Epitafo de pigru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Pri Molie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Elektitaj fabeloj</text:p>
          </table:table-cell>
          <table:table-cell office:value-type="string" calcext:value-type="string">
            <text:p>G. Vailla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ris, Hachette, 1904. 64p. <text:s/>D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Fabloj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yon, « Kompreni », 1948. 8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efektive, ne ĉiuj tradukantoj uzis la saman tradukon por siaj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AIGLE et le hibou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deux AMIS</text:p>
          </table:table-cell>
          <table:table-cell office:value-type="string" calcext:value-type="string">
            <text:p>Waringh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ÂNE chargé d’éponges et <text:s/>l’ÂNE chargé de sel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ÂNE portant des reliques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ANIMAUX malades de la <text:s/>pest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BESACE</text:p>
          </table:table-cell>
          <table:table-cell office:value-type="string" calcext:value-type="string">
            <text:p>Vaill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HAT et le rat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HAT, la belette et le <text:s/>petit lapin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HÈNE et le roseau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H. Boucon</text:p>
          </table:table-cell>
          <table:table-cell office:value-type="string" calcext:value-type="string">
            <text:p>L’espérantiste, <text:s/>1904,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A. Motteau</text:p>
          </table:table-cell>
          <table:table-cell office:value-type="string" calcext:value-type="string">
            <text:p>The Esperantist, <text:s/>1905, 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Houllevique</text:p>
          </table:table-cell>
          <table:table-cell office:value-type="string" calcext:value-type="string">
            <text:p>La Revuo, <text:s/>1912,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Dufeutrel</text:p>
          </table:table-cell>
          <table:table-cell office:value-type="string" calcext:value-type="string">
            <text:p>poŝtkar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Balliman</text:p>
          </table:table-cell>
          <table:table-cell office:value-type="string" calcext:value-type="string">
            <text:p>Feuillets <text:s/>encyclopédiques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HEVAL et le loup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CIGALE et la fourmi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H. Auroux</text:p>
          </table:table-cell>
          <table:table-cell office:value-type="string" calcext:value-type="string">
            <text:p>Lumo, <text:s/>1902,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. Vaillant</text:p>
          </table:table-cell>
          <table:table-cell office:value-type="string" calcext:value-type="string">
            <text:p>L’espérantiste, <text:s/>1906, 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A. M.</text:p>
          </table:table-cell>
          <table:table-cell office:value-type="string" calcext:value-type="string">
            <text:p>Meksika Lumturo, <text:s/>19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A. Grabowski</text:p>
          </table:table-cell>
          <table:table-cell office:value-type="string" calcext:value-type="string">
            <text:p>Lingvo Internacia, 1906, 13 <text:s/>kaj « Pamaso de Popoloj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. Vaillant</text:p>
          </table:table-cell>
          <table:table-cell office:value-type="string" calcext:value-type="string">
            <text:p>Juna Esperantisto, <text:s/>1907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E. Robert</text:p>
          </table:table-cell>
          <table:table-cell office:value-type="string" calcext:value-type="string">
            <text:p>Juna Esperantisto, <text:s/>1907, 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M. Retzlaff</text:p>
          </table:table-cell>
          <table:table-cell office:value-type="string" calcext:value-type="string">
            <text:p>ms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OCHET, le chat et le <text:s/>souriceau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COLOMBE et la fourmi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CONSEIL tenu par les rats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OQ et la perle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ORBEAU et le renard</text:p>
          </table:table-cell>
          <table:table-cell office:value-type="string" calcext:value-type="string">
            <text:p>Vaillant, Thevenin, <text:s/>Waringh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. Vaillant</text:p>
          </table:table-cell>
          <table:table-cell office:value-type="string" calcext:value-type="string">
            <text:p>L’espérantiste, <text:s/>1903, 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O. W.</text:p>
          </table:table-cell>
          <table:table-cell office:value-type="string" calcext:value-type="string">
            <text:p>The Esperantist, <text:s/>1904, 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A. Grabowski</text:p>
          </table:table-cell>
          <table:table-cell office:value-type="string" calcext:value-type="string">
            <text:p>Belga Sonorilo, 1905, 8 <text:s/>kaj Parnaso de Popoloj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Limones</text:p>
          </table:table-cell>
          <table:table-cell office:value-type="string" calcext:value-type="string">
            <text:p>« Compendio de <text:s/>Esperanto 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M. Küster</text:p>
          </table:table-cell>
          <table:table-cell office:value-type="string" calcext:value-type="string">
            <text:p>Germana Esperanto-Gazeto, 1911, 23 <text:s/>kaj Norvega Esperantisto, 1911, 3-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icquel</text:p>
          </table:table-cell>
          <table:table-cell office:value-type="string" calcext:value-type="string">
            <text:p>Literatura Mondo, <text:s/>1935, p.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Dufeutrel</text:p>
          </table:table-cell>
          <table:table-cell office:value-type="string" calcext:value-type="string">
            <text:p>poŝtkar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ms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Deligny</text:p>
          </table:table-cell>
          <table:table-cell office:value-type="string" calcext:value-type="string">
            <text:p>Norda Gazeto, <text:s/>1971,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Thierry</text:p>
          </table:table-cell>
          <table:table-cell office:value-type="string" calcext:value-type="string">
            <text:p>Horizonto, <text:s/>16 (1978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CORBEAU voulant imiter <text:s/>l’aigle</text:p>
          </table:table-cell>
          <table:table-cell office:value-type="string" calcext:value-type="string">
            <text:p>Vaillant et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COUR du lion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ÉCREVISSE et sa fill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ENFANT et le maître d’école</text:p>
          </table:table-cell>
          <table:table-cell office:value-type="string" calcext:value-type="string">
            <text:p>Vaill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FRELONS et les mouches à <text:s/>miel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GEAI paré des plumes du <text:s/>paon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O. W.</text:p>
          </table:table-cell>
          <table:table-cell office:value-type="string" calcext:value-type="string">
            <text:p>The Esperantist, <text:s/>1904, 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GÉNISSE, la chèvre et la <text:s/>brebis en société avec le lion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GRENOUILLE qui veut se <text:s/>faire aussi grosse que le <text:s/>bœuf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A. Grabowski</text:p>
          </table:table-cell>
          <table:table-cell office:value-type="string" calcext:value-type="string">
            <text:p>Lingvo Internacia, 1909, 2 <text:s/>kaj « Pamaso de Popoloj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GRENOUILLES qui demandent <text:s/>un roi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HÉRON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HIRONDELLE et les petits <text:s/>oiseaux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HOMME et la puc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LICE et sa compagne</text:p>
          </table:table-cell>
          <table:table-cell office:value-type="string" calcext:value-type="string">
            <text:p>Vaill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ÈVRE et la tortu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ÈVRE et les grenouilles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ON abattu par l’homm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ON devenu vieux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ON et l’âne chassant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ON et le moucheron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ON et le rat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ION malade et le renard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OUP devenu berger</text:p>
          </table:table-cell>
          <table:table-cell office:value-type="string" calcext:value-type="string">
            <text:p>Vaill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OUP et la cigogn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OUP et l’agneau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H. Boucon</text:p>
          </table:table-cell>
          <table:table-cell office:value-type="string" calcext:value-type="string">
            <text:p>The Esperantist, <text:s/>1904, 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ms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OUP et le chien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H. Boucon</text:p>
          </table:table-cell>
          <table:table-cell office:value-type="string" calcext:value-type="string">
            <text:p>L’espérantiste, <text:s/>1904, 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Lingvo Internacia, <text:s/>1910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OUP et le renard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OUP plaidant contre le <text:s/>renard par-devant le singe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LOUP et les brebis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Baudin</text:p>
          </table:table-cell>
          <table:table-cell office:value-type="string" calcext:value-type="string">
            <text:p>Literatura Mondo, <text:s/>1936, p.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MEMBRES et l’estomac</text:p>
          </table:table-cell>
          <table:table-cell office:value-type="string" calcext:value-type="string">
            <text:p>Vaill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MEUNIER, son fils et l’âne</text:p>
          </table:table-cell>
          <table:table-cell office:value-type="string" calcext:value-type="string">
            <text:p>Vaill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MILAN et le rossignol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MONTAGNE qui accouch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MORT et le bûcheron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MORT et le malheureux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deux MULETS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S. Frantz</text:p>
          </table:table-cell>
          <table:table-cell office:value-type="string" calcext:value-type="string">
            <text:p>Juna Esperantisto, <text:s/>1912, 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OBSÈQUES de la lionne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’OISEAU blessé par une flèch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PAON se plaignant à Junon</text:p>
          </table:table-cell>
          <table:table-cell office:value-type="string" calcext:value-type="string">
            <text:p>Vaill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deux PIGEONS</text:p>
          </table:table-cell>
          <table:table-cell office:value-type="string" calcext:value-type="string">
            <text:p>Thevenin, Waringh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petit POISSON et le pêcheur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POULE aux œufs d’or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QUERELLE des chiens et des <text:s/>chats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RAT de ville et le rat des <text:s/>champs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AT et l’éléphant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AT et l’huîtr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AT qui s’est retiré du <text:s/>mond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ENARD ayant la queue <text:s/>coupé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ENARD et la cigogne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ENARD et le bouc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ENARD et le bust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RENARD et les raisins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SERPENT et la lim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SOLEIL et les grenouilles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SONGE d’un habitant du <text:s/>Mogol</text:p>
          </table:table-cell>
          <table:table-cell office:value-type="string" calcext:value-type="string">
            <text:p>Waringh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deux TAUREAUX et une <text:s/>grenouille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TÊTE et la queue du serpent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TORRENT et la rivière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a TORTUE et les deux canards</text:p>
          </table:table-cell>
          <table:table-cell office:value-type="string" calcext:value-type="string">
            <text:p>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 VIEILLARD et les trois <text:s/>jeunes hommes</text:p>
          </table:table-cell>
          <table:table-cell office:value-type="string" calcext:value-type="string">
            <text:p>Waringh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NTAINE Jean de <text:s/>(1621-1695)</text:p>
          </table:table-cell>
          <table:table-cell office:value-type="string" calcext:value-type="string">
            <text:p>Les VOLEURS et l'âne</text:p>
          </table:table-cell>
          <table:table-cell office:value-type="string" calcext:value-type="string">
            <text:p>Vaillant, Theven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FORGUE Jules (1860-1887)</text:p>
          </table:table-cell>
          <table:table-cell office:value-type="string" calcext:value-type="string">
            <text:p>Demandoj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Parnaso de Popoloj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CK Jean Baptiste de <text:s/>Monet, chevalier de (1744-1829)</text:p>
          </table:table-cell>
          <table:table-cell office:value-type="string" calcext:value-type="string">
            <text:p>Filozofio zoologia (1809)</text:p>
          </table:table-cell>
          <table:table-cell office:value-type="string" calcext:value-type="string">
            <text:p>Laroqu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T-broŝuroservo, 1987. 137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Izoleco (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p.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valeto (VI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lago (XIII)</text:p>
          </table:table-cell>
          <table:table-cell office:value-type="string" calcext:value-type="string">
            <text:p>V. Inglad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Suno Hispana, <text:s/>1908,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atré-Baud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7. p.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P. 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18, <text:s/>p.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Aŭtuno</text:p>
          </table:table-cell>
          <table:table-cell office:value-type="string" calcext:value-type="string">
            <text:p>Vatré-Baud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5, p.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papilio (V)</text:p>
          </table:table-cell>
          <table:table-cell office:value-type="string" calcext:value-type="string">
            <text:p>A. 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"Literatura Biblioteko de L.I., 1904 <text:s/>kaj « Parnaso de Popoloj"", op. cit."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efrataro Esperanta, <text:s/>1905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K. 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krucifikso (XXI)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<text:s/>1906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Vekiĝa himno de infano (l,7)</text:p>
          </table:table-cell>
          <table:table-cell office:value-type="string" calcext:value-type="string">
            <text:p>A. Mottea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he Esperantist, <text:s/>1904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Milly aŭ la naskiĝa tero <text:s/>(III,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Pralibro (fragm.) <text:s/>(v.5920-608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Hirundo (1831)</text:p>
          </table:table-cell>
          <table:table-cell office:value-type="string" calcext:value-type="string">
            <text:p>R. Ripin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uslanda Esperantisto, <text:s/>1905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Marseljezo de la Paco <text:s/>(1841) (v.44-69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lacerto (1846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294 (1975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Fidela gard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beraj horoj, <text:s/>1909, 7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A. Grillo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merika <text:s/>Esperanto-ĵurnalo, 1907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Colosseum kaj Sankta Petro <text:s/>en Romo</text:p>
          </table:table-cell>
          <table:table-cell office:value-type="string" calcext:value-type="string">
            <text:p>T. H. Rok’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25, p.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RTINE Alphonse de <text:s/>(1790-1869)</text:p>
          </table:table-cell>
          <table:table-cell office:value-type="string" calcext:value-type="string">
            <text:p>La hejma fenestr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ENNAIS Abato (1780-1860)</text:p>
          </table:table-cell>
          <table:table-cell office:value-type="string" calcext:value-type="string">
            <text:p>Du najbaroj</text:p>
          </table:table-cell>
          <table:table-cell office:value-type="string" calcext:value-type="string">
            <text:p>F. Lallema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1, 10-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ENNAIS Abato (1780-1860)</text:p>
          </table:table-cell>
          <table:table-cell office:value-type="string" calcext:value-type="string">
            <text:p>Preĝo</text:p>
          </table:table-cell>
          <table:table-cell office:value-type="string" calcext:value-type="string">
            <text:p>L. de B.</text:p>
          </table:table-cell>
          <table:table-cell office:value-type="string" calcext:value-type="string">
            <text:p>La Espero, <text:s/>1891, 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RBAUD Valéry (1881-1957)</text:p>
          </table:table-cell>
          <table:table-cell office:value-type="string" calcext:value-type="string">
            <text:p>Bildoj</text:p>
          </table:table-cell>
          <table:table-cell office:value-type="string" calcext:value-type="string">
            <text:p>L. Totsch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1, 6, p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ROCHEFOUCAULD François <text:s/>de (1613-1680)</text:p>
          </table:table-cell>
          <table:table-cell office:value-type="string" calcext:value-type="string">
            <text:p>Pripensoj kaj sentencoj kaj <text:s/>primoraj maksimoj [dulingva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zo, Libr. Félix Alcan, 1935, 110p. <text:s/>(noveldono reviziita) Fonto, 1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ROCHEFOUCAULD François <text:s/>de (1613-1680)</text:p>
          </table:table-cell>
          <table:table-cell office:value-type="string" calcext:value-type="string">
            <text:p>"el « Maksimoj <text:s/>kaj pensoj »&lt;/span&gt;"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beraj Horoj, <text:s/>19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ROCHEFOUCAULD François <text:s/>de (1613-1680)</text:p>
          </table:table-cell>
          <table:table-cell office:value-type="string" calcext:value-type="string">
            <text:p>Kuraĝ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, 16 479 (Ĝenevo) <text:s/>kaj Aŭstrala Esperantisto, 1908,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ROCHEFOUCAULD François <text:s/>de (1613-1680)</text:p>
          </table:table-cell>
          <table:table-cell office:value-type="string" calcext:value-type="string">
            <text:p>Penso</text:p>
          </table:table-cell>
          <table:table-cell office:value-type="string" calcext:value-type="string">
            <text:p>F. Alons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ispana Gazeto, <text:s/>1911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OUSSE Pierre (1817-1875)</text:p>
          </table:table-cell>
          <table:table-cell office:value-type="string" calcext:value-type="string">
            <text:p>Egalec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Unua Legolibr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VEDAN Henri (1859-1940)</text:p>
          </table:table-cell>
          <table:table-cell office:value-type="string" calcext:value-type="string">
            <text:p>Pri pupoj</text:p>
          </table:table-cell>
          <table:table-cell office:value-type="string" calcext:value-type="string">
            <text:p>F. Blangar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onde Espérantiste, <text:s/>1909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VEDAN Henri (1859-1940)</text:p>
          </table:table-cell>
          <table:table-cell office:value-type="string" calcext:value-type="string">
            <text:p>Rubeno</text:p>
          </table:table-cell>
          <table:table-cell office:value-type="string" calcext:value-type="string">
            <text:p>Baronino de Méni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<text:s/>1909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VEDAN Henri (1859-1940)</text:p>
          </table:table-cell>
          <table:table-cell office:value-type="string" calcext:value-type="string">
            <text:p>Bileto de centro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’Espérantiste, <text:s/>1905,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VEDAN Henri (1859-1940)</text:p>
          </table:table-cell>
          <table:table-cell office:value-type="string" calcext:value-type="string">
            <text:p>« Sinjoro Vincent » (fragm.)</text:p>
          </table:table-cell>
          <table:table-cell office:value-type="string" calcext:value-type="string">
            <text:p>M. Buchet</text:p>
          </table:table-cell>
          <table:table-cell office:value-type="string" calcext:value-type="string">
            <text:p>Kompreni, <text:s/>1948,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BESGUE Philéas <text:s/>(1869-1958)</text:p>
          </table:table-cell>
          <table:table-cell office:value-type="string" calcext:value-type="string">
            <text:p>La ĉarma lud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BLANC Maurice (1857-1923)</text:p>
          </table:table-cell>
          <table:table-cell office:value-type="string" calcext:value-type="string">
            <text:p>Mia fianĉino</text:p>
          </table:table-cell>
          <table:table-cell office:value-type="string" calcext:value-type="string">
            <text:p>H. Majunk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<text:s/>Esperanto-Gazeto, 1911, 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BRAZ Anatole (1859-1926)</text:p>
          </table:table-cell>
          <table:table-cell office:value-type="string" calcext:value-type="string">
            <text:p>Fantomaĵoj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<text:s/>287 (1981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Venuso de Mi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op. cit. p.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Venuso el Melos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Tagmezo</text:p>
          </table:table-cell>
          <table:table-cell office:value-type="string" calcext:value-type="string">
            <text:p>R. Bric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4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 op. cit. <text:s/>kaj Nica Revuo, 1958,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F. Maet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14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La predikan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La koro de Hjalmar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L. Thé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Prismo, <text:s/>1959, p.1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La elfoj</text:p>
          </table:table-cell>
          <table:table-cell office:value-type="string" calcext:value-type="string">
            <text:p>Ora Joha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7, p. 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La verand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9, 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La hurlantoj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8, p.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La Manĉi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La dormo de la kondo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"« La romantika Periodo"", op. <text:s/>cit."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Al mortinta poe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Kanteto kampara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efrataro esperanta, <text:s/>1905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Neĝa supro</text:p>
          </table:table-cell>
          <table:table-cell office:value-type="string" calcext:value-type="string">
            <text:p>J. Paris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ONTE DE LISLE Charles <text:s/>Marie (1818-1894)</text:p>
          </table:table-cell>
          <table:table-cell office:value-type="string" calcext:value-type="string">
            <text:p>Kantaĵo de ŝpinil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GANGNIEUX-OLLIER Yvonne</text:p>
          </table:table-cell>
          <table:table-cell office:value-type="string" calcext:value-type="string">
            <text:p>Provenco</text:p>
          </table:table-cell>
          <table:table-cell office:value-type="string" calcext:value-type="string">
            <text:p>J. H. Sulliv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1 <text:s/>(198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IBNITZ Gottfried Wilhelm <text:s/>(1646-1716)</text:p>
          </table:table-cell>
          <table:table-cell office:value-type="string" calcext:value-type="string">
            <text:p>Monadologio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Hachette, 1902. 32p. <text:s/>D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ÎTRE Jules (1853-1914)</text:p>
          </table:table-cell>
          <table:table-cell office:value-type="string" calcext:value-type="string">
            <text:p>Hermengarde</text:p>
          </table:table-cell>
          <table:table-cell office:value-type="string" calcext:value-type="string">
            <text:p>J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<text:s/>Hachette, 1902. 69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ÎTRE Jules (1853-1914)</text:p>
          </table:table-cell>
          <table:table-cell office:value-type="string" calcext:value-type="string">
            <text:p>Sonorilo</text:p>
          </table:table-cell>
          <table:table-cell office:value-type="string" calcext:value-type="string">
            <text:p>J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ÎTRE Jules (1853-1914)</text:p>
          </table:table-cell>
          <table:table-cell office:value-type="string" calcext:value-type="string">
            <text:p>Patrino Sankta Aga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ÎTRE Jules (1853-1914)</text:p>
          </table:table-cell>
          <table:table-cell office:value-type="string" calcext:value-type="string">
            <text:p>En ligna ĉevalo</text:p>
          </table:table-cell>
          <table:table-cell office:value-type="string" calcext:value-type="string">
            <text:p>Stell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1906, <text:s/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ÎTRE Jules (1853-1914)</text:p>
          </table:table-cell>
          <table:table-cell office:value-type="string" calcext:value-type="string">
            <text:p>Plej maljuna filino</text:p>
          </table:table-cell>
          <table:table-cell office:value-type="string" calcext:value-type="string">
            <text:p>C. Lamber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<text:s/>1900,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ÎTRE Jules (1853-1914)</text:p>
          </table:table-cell>
          <table:table-cell office:value-type="string" calcext:value-type="string">
            <text:p>Unua impulso</text:p>
          </table:table-cell>
          <table:table-cell office:value-type="string" calcext:value-type="string">
            <text:p>P. J. Camer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u Batterseanoj!, <text:s/>1910, 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ÎTRE Jules (1853-1914)</text:p>
          </table:table-cell>
          <table:table-cell office:value-type="string" calcext:value-type="string">
            <text:p>La maljuneco de Helena <text:s/>[ĉapitro IX]</text:p>
          </table:table-cell>
          <table:table-cell office:value-type="string" calcext:value-type="string">
            <text:p>Ch. 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24, p.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AGE Alain René <text:s/>(1668-1747)</text:p>
          </table:table-cell>
          <table:table-cell office:value-type="string" calcext:value-type="string">
            <text:p>Gil Blas de Santillane <text:s/>(fragm.)</text:p>
          </table:table-cell>
          <table:table-cell office:value-type="string" calcext:value-type="string">
            <text:p>R. Busque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12. 7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AGE Alain René <text:s/>(1668-1747)</text:p>
          </table:table-cell>
          <table:table-cell office:value-type="string" calcext:value-type="string">
            <text:p>El « Gil Blas » (fragm.)</text:p>
          </table:table-cell>
          <table:table-cell office:value-type="string" calcext:value-type="string">
            <text:p>E. Abeill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efrataro Esperanta, <text:s/>1905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AGE Alain René <text:s/>(1668-1747)</text:p>
          </table:table-cell>
          <table:table-cell office:value-type="string" calcext:value-type="string">
            <text:p>Parazito</text:p>
          </table:table-cell>
          <table:table-cell office:value-type="string" calcext:value-type="string">
            <text:p>Dr. Le Duigo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Esperantisto, <text:s/>1912, 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AGE Alain René <text:s/>(1668-1747)</text:p>
          </table:table-cell>
          <table:table-cell office:value-type="string" calcext:value-type="string">
            <text:p>Sincera konsilanto</text:p>
          </table:table-cell>
          <table:table-cell office:value-type="string" calcext:value-type="string">
            <text:p>R. Busqu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11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PÈS Léo</text:p>
          </table:table-cell>
          <table:table-cell office:value-type="string" calcext:value-type="string">
            <text:p>Fratino Ejerio</text:p>
          </table:table-cell>
          <table:table-cell office:value-type="string" calcext:value-type="string">
            <text:p>de Rey-Pailhad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te Radegonde, S.Martino, <text:s/>1908. 1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CHTENBERGER André <text:s/>(1870-1940)</text:p>
          </table:table-cell>
          <table:table-cell office:value-type="string" calcext:value-type="string">
            <text:p>Malfeliĉa hundo [el « Line »]</text:p>
          </table:table-cell>
          <table:table-cell office:value-type="string" calcext:value-type="string">
            <text:p>L. Rogoi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6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CHTENBERGER André <text:s/>(1870-1940)</text:p>
          </table:table-cell>
          <table:table-cell office:value-type="string" calcext:value-type="string">
            <text:p>La promenantinoj</text:p>
          </table:table-cell>
          <table:table-cell office:value-type="string" calcext:value-type="string">
            <text:p>Tyk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24, p.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GENDES Jean de <text:s/>(1580-1616)</text:p>
          </table:table-cell>
          <table:table-cell office:value-type="string" calcext:value-type="string">
            <text:p>Strofoj al lia Silvia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TI Pierre (1850-1923)</text:p>
          </table:table-cell>
          <table:table-cell office:value-type="string" calcext:value-type="string">
            <text:p>Buĉaĵo</text:p>
          </table:table-cell>
          <table:table-cell office:value-type="string" calcext:value-type="string">
            <text:p>H. Hodl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visa Espero, <text:s/>1907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TI Pierre (1850-1923)</text:p>
          </table:table-cell>
          <table:table-cell office:value-type="string" calcext:value-type="string">
            <text:p>Kruelego maroka</text:p>
          </table:table-cell>
          <table:table-cell office:value-type="string" calcext:value-type="string">
            <text:p>Bacqu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<text:s/>1906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TI Pierre (1850-1923)</text:p>
          </table:table-cell>
          <table:table-cell office:value-type="string" calcext:value-type="string">
            <text:p>Maro</text:p>
          </table:table-cell>
          <table:table-cell office:value-type="string" calcext:value-type="string">
            <text:p>E. Priva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he Esperantist, <text:s/>1905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ŸS Pierre (1870-1925)</text:p>
          </table:table-cell>
          <table:table-cell office:value-type="string" calcext:value-type="string">
            <text:p>Rozo supernatura (fabelo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Grupo E-ista, 1902. 7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UŸS Pierre (1870-1925)</text:p>
          </table:table-cell>
          <table:table-cell office:value-type="string" calcext:value-type="string">
            <text:p>Dialogo ĉe l’ subiranta sun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331 (1981) <text:s/>kaj Fonto, 23 (198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ŸS Pierre (1870-1925)</text:p>
          </table:table-cell>
          <table:table-cell office:value-type="string" calcext:value-type="string">
            <text:p>Primoko [el « La arbaro de la <text:s/>nimfoj »]</text:p>
          </table:table-cell>
          <table:table-cell office:value-type="string" calcext:value-type="string">
            <text:p>P. 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, p.2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GNY Olivier de <text:s/>(1529-1561?)</text:p>
          </table:table-cell>
          <table:table-cell office:value-type="string" calcext:value-type="string">
            <text:p>Pri belaĵoj de Damo Luiza <text:s/>Labé (I,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NARD François <text:s/>(1583-1646)</text:p>
          </table:table-cell>
          <table:table-cell office:value-type="string" calcext:value-type="string">
            <text:p>La bela maljunuli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NARD François <text:s/>(1583-1646)</text:p>
          </table:table-cell>
          <table:table-cell office:value-type="string" calcext:value-type="string">
            <text:p>Perfid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8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STRE Xavier de <text:s/>(1763-1852)</text:p>
          </table:table-cell>
          <table:table-cell office:value-type="string" calcext:value-type="string">
            <text:p>Vojaĝo interne de <text:s/>mia ĉambro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Hachette, 1904. 5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STRE Xavier de <text:s/>(1763-1852)</text:p>
          </table:table-cell>
          <table:table-cell office:value-type="string" calcext:value-type="string">
            <text:p>La leprulo de l’ urbo Aost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Hachette <text:s/>1902. 69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STRE Xavier de <text:s/>(1763-1852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A. Moura</text:p>
          </table:table-cell>
          <table:table-cell office:value-type="string" calcext:value-type="string">
            <text:p>Rio de Janeiro, Coutinho <text:s/>Jacinto, 1908. 38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LHERBE François <text:s/>(1555-1628)</text:p>
          </table:table-cell>
          <table:table-cell office:value-type="string" calcext:value-type="string">
            <text:p>Konsolo al Sinjoro du Périer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HERBE François <text:s/>(1555-1628)</text:p>
          </table:table-cell>
          <table:table-cell office:value-type="string" calcext:value-type="string">
            <text:p>« Ankoraŭ nune, kiam kurbiĝas <text:s/>mia brusto » [letero al Racan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Aperaĵo (1863)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9, p.83 <text:s/>kaj Nica Revuo, 1955, 3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<text:s/>91 (1985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La fenestroj (1863)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55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Angoro (al putino) (186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5, 3 <text:s/>kaj « La romant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Sopiro (1864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<text:s/>91 (1985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"&lt;span class=""plurtrad fas fa-caret-right""&gt;&lt;/span&gt;Mara Vento <text:s/>(1865)"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49, p.83 <text:s/>kaj Nica Revuo, 1955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"&lt;span class=""plurtrad fas fa-caret-right""&gt;&lt;/span&gt;Mara Brizo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Literatura Foiro, <text:s/>91 (1985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Donaco de l’ poemo (186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 <text:s/>kaj Nica Revuo, 1955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Sanktulino (186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5, 3 <text:s/>kaj « La romant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« Per alte dediĉataj dek ungoj <text:s/>el oniks’ » (186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5, 4 <text:s/>kaj « La romant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« La virga, la vivarda, kaj la <text:s/>bela hodi’ » (187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« Kiam la ombra leĝo minacis <text:s/>per fatalo » (187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« Kia en lin mem fine lin <text:s/>ŝanĝas l’o eterna » [La tombo de Edgar Poe] (187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Posttagmezo de faŭno (1876)</text:p>
          </table:table-cell>
          <table:table-cell office:value-type="string" calcext:value-type="string">
            <text:p>J. P. Danv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Kancerkliniko, <text:s/>25 (1983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« Dum forgesitan boskon <text:s/>minacas vintra neĝo » (1877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cit. <text:s/>kaj Nica Revuo, 1955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« Pafos sur via nomo, ferminte <text:s/>la volumojn » (1886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<text:s/>sam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LLARMÉ Stéphane <text:s/>(1842-1898)</text:p>
          </table:table-cell>
          <table:table-cell office:value-type="string" calcext:value-type="string">
            <text:p>Tosto (189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EVILLE Claude <text:s/>(1597-1647)</text:p>
          </table:table-cell>
          <table:table-cell office:value-type="string" calcext:value-type="string">
            <text:p>La fruleviĝa beluli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LEVILLE Claude <text:s/>(1597-1647)</text:p>
          </table:table-cell>
          <table:table-cell office:value-type="string" calcext:value-type="string">
            <text:p>Epigram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8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BOT Jean-Baptiste, <text:s/>baron de (1782-1854)</text:p>
          </table:table-cell>
          <table:table-cell office:value-type="string" calcext:value-type="string">
            <text:p>Epizodoj el la sieĝo de <text:s/>Zaragoza</text:p>
          </table:table-cell>
          <table:table-cell office:value-type="string" calcext:value-type="string">
            <text:p>Kap. Cap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<text:s/>1908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UERITE D'ANGOULÊME <text:s/>(1492-1549)</text:p>
          </table:table-cell>
          <table:table-cell office:value-type="string" calcext:value-type="string">
            <text:p>« Min estras amikin’ tiel <text:s/>perfekt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UERITE D'ANGOULÊME <text:s/>(1492-1549)</text:p>
          </table:table-cell>
          <table:table-cell office:value-type="string" calcext:value-type="string">
            <text:p>« Ŝi al mi: per turment’ aŭ <text:s/>rifuzante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 STUART (1542-1587)</text:p>
          </table:table-cell>
          <table:table-cell office:value-type="string" calcext:value-type="string">
            <text:p>« Adiaŭ, Franca lando plaĉa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MIER Xavier (1809-1892)</text:p>
          </table:table-cell>
          <table:table-cell office:value-type="string" calcext:value-type="string">
            <text:p>Tri fratoj</text:p>
          </table:table-cell>
          <table:table-cell office:value-type="string" calcext:value-type="string">
            <text:p>J. 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<text:s/>1908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MIER Xavier (1809-1892)</text:p>
          </table:table-cell>
          <table:table-cell office:value-type="string" calcext:value-type="string">
            <text:p>Violonis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<text:s/>1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MONTEL Jean-François <text:s/>(1723-1799)</text:p>
          </table:table-cell>
          <table:table-cell office:value-type="string" calcext:value-type="string">
            <text:p>Renkonto</text:p>
          </table:table-cell>
          <table:table-cell office:value-type="string" calcext:value-type="string">
            <text:p>Th. Re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'Espérantiste, <text:s/>1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Pri tiu, kiu pensas nur pri <text:s/>sia amikin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*Al sia amiko Leo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*Pri sia granda amik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*La dekverso pri Neĝ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*Pri Kupido kaj sia Dam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Pri Jes kaj Nen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Pri Anna ludanta sur spine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*Pri la Pariza Ĉefjuĝisto <text:s/>Maljarto kaj pri Samblan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Pri si mem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OT Clément (1497-1544)</text:p>
          </table:table-cell>
          <table:table-cell office:value-type="string" calcext:value-type="string">
            <text:p>Respondo al la antaŭ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EU Pierre (1563-1621)</text:p>
          </table:table-cell>
          <table:table-cell office:value-type="string" calcext:value-type="string">
            <text:p>Kvin « kvaroj entenantaj <text:s/>maksimojn kaj instruojn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APRÈ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Poste"</text:p>
          </table:table-cell>
          <table:table-cell office:value-type="string" calcext:value-type="string">
            <text:p>L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’AUBER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Gastejo"</text:p>
          </table:table-cell>
          <table:table-cell office:value-type="string" calcext:value-type="string">
            <text:p>V. Gogitidz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par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AUX CHAMP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En la kampar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’AVENTURE de Walter <text:s/>Schnaffs</text:p>
          </table:table-cell>
          <table:table-cell office:value-type="string" calcext:value-type="string">
            <text:p>N. Kabano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uslanda Esperantisto, <text:s/>19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a BÊTE à Maît’ Belhomme</text:p>
          </table:table-cell>
          <table:table-cell office:value-type="string" calcext:value-type="string">
            <text:p>P. Rich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23, p.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besto de Mastro <text:s/>Belhomme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BOITELLE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BOULE de Suif</text:p>
          </table:table-cell>
          <table:table-cell office:value-type="string" calcext:value-type="string">
            <text:p>F. de Dieg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arbrücken, Iltis, 1982. 6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s CARESS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karesoj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0. <text:s/>p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a CONFESSION de <text:s/>Théodule Sab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konfeso de <text:s/>Théodule Sabot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DI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Diabl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’ERMI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ermito"</text:p>
          </table:table-cell>
          <table:table-cell office:value-type="string" calcext:value-type="string">
            <text:p>R. Rich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32, p.1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a FENÊ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fenestro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6, <text:s/>p.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FERM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farmist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a FICEL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ŝnuret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HOR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Horlo"</text:p>
          </table:table-cell>
          <table:table-cell office:value-type="string" calcext:value-type="string">
            <text:p>Stell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Aldono al Lingvo <text:s/>Internacia, 1905. 3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Horlao"</text:p>
          </table:table-cell>
          <table:table-cell office:value-type="string" calcext:value-type="string">
            <text:p>R. Watie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1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IDYL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Idilio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60, <text:s/>p.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IMPRUDE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Nesingardeco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61. <text:s/>p.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ÉGENDE du Mont <text:s/>St-Mich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egendo pri la <text:s/>Monto St-Michel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MA Fem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Mia edzino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3, <text:s/>p.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MODÈ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modelino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9, <text:s/>p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MON oncle Ju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Onklo Juli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MOYEN de Rog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rimedo de Roger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5, <text:s/>p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Un NORM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Normando (fragm.)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’ORDONNANCE</text:p>
          </table:table-cell>
          <table:table-cell office:value-type="string" calcext:value-type="string">
            <text:p>A. Kofm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905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Servosoldato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40, <text:s/>p.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PÈ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patro"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62, <text:s/>p.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PÈRE Mil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Patro Milon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PET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etulo"</text:p>
          </table:table-cell>
          <table:table-cell office:value-type="string" calcext:value-type="string">
            <text:p>M. Puj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33, p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PETIT fû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brandobarelet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PIERR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Peĉj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RETOUR</text:p>
          </table:table-cell>
          <table:table-cell office:value-type="string" calcext:value-type="string">
            <text:p>J. Egglet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ita Esperantisto, <text:s/>1910,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reveno"</text:p>
          </table:table-cell>
          <table:table-cell office:value-type="string" calcext:value-type="string">
            <text:p>R. Rich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23, p.1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same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Un RÉVEILL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Kristnaska <text:s/>noktomanĝ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SAINT-Anto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Sankta Antoni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SUICID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Memmortigoj"</text:p>
          </table:table-cell>
          <table:table-cell office:value-type="string" calcext:value-type="string">
            <text:p>A. Grünfel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897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TO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Toni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Une VENDET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Venĝo"</text:p>
          </table:table-cell>
          <table:table-cell office:value-type="string" calcext:value-type="string">
            <text:p>Bourniche kaj Vel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905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Vendetta"</text:p>
          </table:table-cell>
          <table:table-cell office:value-type="string" calcext:value-type="string">
            <text:p>G. C. Fighie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rda Prismo, <text:s/>1957, p.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Une VEN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Stranga vend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Le VIEU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"aupassant""&gt;La maljunulo"</text:p>
          </table:table-cell>
          <table:table-cell office:value-type="string" calcext:value-type="string">
            <text:p>R. Dup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Normandaj Rakontoj » <text:s/>Stockholm, Eld. Soc. E°, 1953. 21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Vivo de virinoj (fragm.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rienta stelo, <text:s/>1911,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Malliberulo de Monak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speranto, 1907, 21 <text:s/>kaj « Unua Legolibro » 3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Milito</text:p>
          </table:table-cell>
          <table:table-cell office:value-type="string" calcext:value-type="string">
            <text:p>H. H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una Esperantisto, <text:s/>1905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Preskaŭ fablo</text:p>
          </table:table-cell>
          <table:table-cell office:value-type="string" calcext:value-type="string">
            <text:p>S. B-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 Esperantisto, <text:s/>1894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PASSANT Guy de <text:s/>(1850-1893)</text:p>
          </table:table-cell>
          <table:table-cell office:value-type="string" calcext:value-type="string">
            <text:p>Sankta milito</text:p>
          </table:table-cell>
          <table:table-cell office:value-type="string" calcext:value-type="string">
            <text:p>H. van Et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ita Esperantisto, <text:s/>1910, 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EY Max (1868-1947)</text:p>
          </table:table-cell>
          <table:table-cell office:value-type="string" calcext:value-type="string">
            <text:p>Rozalio</text:p>
          </table:table-cell>
          <table:table-cell office:value-type="string" calcext:value-type="string">
            <text:p>Baronino de Méni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<text:s/>1910, 12. 1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EY Max (1868-1947)</text:p>
          </table:table-cell>
          <table:table-cell office:value-type="string" calcext:value-type="string">
            <text:p>La forlasiti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« La <text:s/>Krizalido » en St. Raphael, 19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Boreluloj kaj Fadenuloj</text:p>
          </table:table-cell>
          <table:table-cell office:value-type="string" calcext:value-type="string">
            <text:p>Berno Fab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cheveningen, eldonejo <text:s/>Merkurio, 1933. 105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Rakonto de S-ro Melville, <text:s/>pastoro en Évreux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n° 356. L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Naskiĝo de Majst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merkredaj viol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korintika porĉ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*La katedral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formik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leter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kukolhorloĝ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dom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verda zo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La pelerino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IS André</text:p>
          </table:table-cell>
          <table:table-cell office:value-type="string" calcext:value-type="string">
            <text:p>**Junulino en la neĝ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ILHAC H. (1831-1897) kaj <text:s/>HALÉVY Ludovic (1834-1908)</text:p>
          </table:table-cell>
          <table:table-cell office:value-type="string" calcext:value-type="string">
            <text:p>Dueto de Micaela kaj Don José <text:s/>[el « Carmen »]</text:p>
          </table:table-cell>
          <table:table-cell office:value-type="string" calcext:value-type="string">
            <text:p>T. Pump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ica Revuo, <text:s/>1956, 8, p.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ILHAC H. (1831-1897) kaj <text:s/>HALÉVY Ludovic (1834-1908)</text:p>
          </table:table-cell>
          <table:table-cell office:value-type="string" calcext:value-type="string">
            <text:p>La luksdometo</text:p>
          </table:table-cell>
          <table:table-cell office:value-type="string" calcext:value-type="string">
            <text:p>S-ino Fauvart-Bastou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ijon, Pres. Darantière, <text:s/>1922. 5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DES Catulle (1841-1909)</text:p>
          </table:table-cell>
          <table:table-cell office:value-type="string" calcext:value-type="string">
            <text:p>Forges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142 (1955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DEZ C. (??)</text:p>
          </table:table-cell>
          <table:table-cell office:value-type="string" calcext:value-type="string">
            <text:p>Maljunaj lipoj kaj juna kiso</text:p>
          </table:table-cell>
          <table:table-cell office:value-type="string" calcext:value-type="string">
            <text:p>A. Dim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895 [prov-n°]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DEZ C. (??)</text:p>
          </table:table-cell>
          <table:table-cell office:value-type="string" calcext:value-type="string">
            <text:p>Perditaj steloj</text:p>
          </table:table-cell>
          <table:table-cell office:value-type="string" calcext:value-type="string">
            <text:p>J. Jan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Esperantisto, <text:s/>1894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DEZ C. (??)</text:p>
          </table:table-cell>
          <table:table-cell office:value-type="string" calcext:value-type="string">
            <text:p>Recepto</text:p>
          </table:table-cell>
          <table:table-cell office:value-type="string" calcext:value-type="string">
            <text:p>L. Gonzag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razila Revuo <text:s/>Esp-ista, 1907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La sieĝo de La Rochelle (1828) [el « Chronique du règne de Charles IX », ĉap. <text:s/>24]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erlino, Biblioteko Tutmonda, <text:s/>1924. 63p. [kun aliaj noveloj]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Mateo Falcone (1829)</text:p>
          </table:table-cell>
          <table:table-cell office:value-type="string" calcext:value-type="string">
            <text:p>E. Bau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<text:s/>1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1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E. Mora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ermana Esperanta <text:s/>Gazeto, 1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rlino, Bibl. Tutmonda, <text:s/>1924. 63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La konkero de la reduto (1829)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Letero pri virbovaj bataloj <text:s/>(1831) [Letero el Hispanujo I]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La Venuso de Ille (1837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Colomba (1840)</text:p>
          </table:table-cell>
          <table:table-cell office:value-type="string" calcext:value-type="string">
            <text:p>J. Be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. Publish. Co, 1939. <text:s/>18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Karmen (1845)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Hachette, 1911. 5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La blua ĉambro (1866)</text:p>
          </table:table-cell>
          <table:table-cell office:value-type="string" calcext:value-type="string">
            <text:p>P. Lobu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rda Prismo, <text:s/>1963, p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Lokis (1869)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n° 345 (1983) L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RIMÉE Prosper (1803-1870)</text:p>
          </table:table-cell>
          <table:table-cell office:value-type="string" calcext:value-type="string">
            <text:p>La perlo de Toledo</text:p>
          </table:table-cell>
          <table:table-cell office:value-type="string" calcext:value-type="string">
            <text:p>M. Wiesn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reklingva <text:s/>Esperantisto, 1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BEAU Octave (1848-1917)</text:p>
          </table:table-cell>
          <table:table-cell office:value-type="string" calcext:value-type="string">
            <text:p>Johano Ĉifonaĵo</text:p>
          </table:table-cell>
          <table:table-cell office:value-type="string" calcext:value-type="string">
            <text:p>B. Pap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erika Esperantisto, <text:s/>III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BEAU Octave (1848-1917)</text:p>
          </table:table-cell>
          <table:table-cell office:value-type="string" calcext:value-type="string">
            <text:p>Ili estis frenezaj</text:p>
          </table:table-cell>
          <table:table-cell office:value-type="string" calcext:value-type="string">
            <text:p>L. Segrétina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6. 1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BEAU Octave (1848-1917)</text:p>
          </table:table-cell>
          <table:table-cell office:value-type="string" calcext:value-type="string">
            <text:p>Pri Rusujo</text:p>
          </table:table-cell>
          <table:table-cell office:value-type="string" calcext:value-type="string">
            <text:p>B. Papo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merika Esperantisto, <text:s/>V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Mireille-Mirejo <text:s/>[tri unuaj kantoj]"</text:p>
          </table:table-cell>
          <table:table-cell office:value-type="string" calcext:value-type="string">
            <text:p>P. Champion et Dr. Noë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ris, Presa E.S., 1909. 7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Mireio"</text:p>
          </table:table-cell>
          <table:table-cell office:value-type="string" calcext:value-type="string">
            <text:p>Provenca Federacio</text:p>
          </table:table-cell>
          <table:table-cell office:value-type="string" calcext:value-type="string">
            <text:p>ms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Majstro Apjan [kanto unua de <text:s/>« La poemo de Rodano »]</text:p>
          </table:table-cell>
          <table:table-cell office:value-type="string" calcext:value-type="string">
            <text:p>R. L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9, <text:s/>p.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Durandal</text:p>
          </table:table-cell>
          <table:table-cell office:value-type="string" calcext:value-type="string">
            <text:p>R. L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7, p.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El « Memoroj kaj Rakontoj »</text:p>
          </table:table-cell>
          <table:table-cell office:value-type="string" calcext:value-type="string">
            <text:p>Montrosi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<text:s/>1907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El ora infaneco</text:p>
          </table:table-cell>
          <table:table-cell office:value-type="string" calcext:value-type="string">
            <text:p>H. van Ett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<text:s/>1910,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Ĝarĝajo en la paradizo</text:p>
          </table:table-cell>
          <table:table-cell office:value-type="string" calcext:value-type="string">
            <text:p>V. Hu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09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Procesio de boteloj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ra la Mondo, <text:s/>1906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TRAL Frédéric <text:s/>(1830-1914)</text:p>
          </table:table-cell>
          <table:table-cell office:value-type="string" calcext:value-type="string">
            <text:p>La sankta pokalo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La mokindaj <text:s/>preciozulinoj (1659)</text:p>
          </table:table-cell>
          <table:table-cell office:value-type="string" calcext:value-type="string">
            <text:p>A. Rib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ago, Int. Esp. Inst., 1958. <text:s/>3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Lernejo de virinoj <text:s/>(1662)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BET en la <text:s/>UK de Ateno, 1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Edziĝo kontraŭvola <text:s/>(1664)</text:p>
          </table:table-cell>
          <table:table-cell office:value-type="string" calcext:value-type="string">
            <text:p>V. Dufeutre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. E.S., 1905. 46p. <text:s/>prez. en UK de Boulogne-sur-M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Tartuffe (1664) [fragm. III, <text:s/>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Don Juan aŭ La ŝtona <text:s/>gasto (1665)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7. 10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La mizantropo <text:s/>(1666)</text:p>
          </table:table-cell>
          <table:table-cell office:value-type="string" calcext:value-type="string">
            <text:p>H. Bouc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Centra Librejo, 1930. <text:s/>10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[Fragmento IV, 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Amfitriono <text:s/>(1668)</text:p>
          </table:table-cell>
          <table:table-cell office:value-type="string" calcext:value-type="string">
            <text:p>E. Legran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Centra Librejo, 1922. <text:s/>12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Georgo Dandin <text:s/>(1668)</text:p>
          </table:table-cell>
          <table:table-cell office:value-type="string" calcext:value-type="string">
            <text:p>L. Zamenho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1908, 11-12 reeldonoj: Paris, Hachette, 1908 Paris, Esp. Centra Librejo, 1924; 1930 <text:s/>Saarbrücken, Iltis, 1984. 51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La avarulo <text:s/>(1668)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04 <text:s/>Dua eld. 1907. 8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La nobela burĝo <text:s/>(1670)</text:p>
          </table:table-cell>
          <table:table-cell office:value-type="string" calcext:value-type="string">
            <text:p>R. Levi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yon, Cercle Espérantiste Universitaire, 1936. 72p. <text:s/>kaj F. E., 347 (1983) L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Friponaĵoj de Skapeno <text:s/>(1671)</text:p>
          </table:table-cell>
          <table:table-cell office:value-type="string" calcext:value-type="string">
            <text:p>S. Fleg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IAT en UK <text:s/>de Varsovio (1959) kaj Bruselo (1960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La malsanulo pro <text:s/>imago (1673)</text:p>
          </table:table-cell>
          <table:table-cell office:value-type="string" calcext:value-type="string">
            <text:p>W. Velt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eipzig, Germ. Esp. Libr., 1911. 98p. <text:s/>reeld. same, 1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ÈRE Jean-Baptiste <text:s/>Poquelin, nomata (1622-1673)</text:p>
          </table:table-cell>
          <table:table-cell office:value-type="string" calcext:value-type="string">
            <text:p>Al sinjoro Levayer, pri la <text:s/>morto de lia fi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SELET Charles <text:s/>(1825-1888)</text:p>
          </table:table-cell>
          <table:table-cell office:value-type="string" calcext:value-type="string">
            <text:p>La Oma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SELET Charles <text:s/>(1825-1888)</text:p>
          </table:table-cell>
          <table:table-cell office:value-type="string" calcext:value-type="string">
            <text:p>La Pork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TESQUIEU (1689-1755)</text:p>
          </table:table-cell>
          <table:table-cell office:value-type="string" calcext:value-type="string">
            <text:p>el la « Persaj Leteroj »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. Esp-isto, 390 (1987) Lit. <text:s/>5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THERLAND Henri de <text:s/>(1896-1972)</text:p>
          </table:table-cell>
          <table:table-cell office:value-type="string" calcext:value-type="string">
            <text:p>La mortinta reĝino</text:p>
          </table:table-cell>
          <table:table-cell office:value-type="string" calcext:value-type="string">
            <text:p><text:s/>1986. 130p.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ujo, la tradukinto, <text:s/>1986. 13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AND Paul (1888-1976)</text:p>
          </table:table-cell>
          <table:table-cell office:value-type="string" calcext:value-type="string">
            <text:p>Sinjoro U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5, p.1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ÉAS Jean (1856-1910)</text:p>
          </table:table-cell>
          <table:table-cell office:value-type="string" calcext:value-type="string">
            <text:p>La Rejno</text:p>
          </table:table-cell>
          <table:table-cell office:value-type="string" calcext:value-type="string">
            <text:p>Ora Joha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7, p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ÉAS Jean (1856-1910)</text:p>
          </table:table-cell>
          <table:table-cell office:value-type="string" calcext:value-type="string">
            <text:p>Du stancoj</text:p>
          </table:table-cell>
          <table:table-cell office:value-type="string" calcext:value-type="string">
            <text:p>L. 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9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ÉAS Jean (1856-1910)</text:p>
          </table:table-cell>
          <table:table-cell office:value-type="string" calcext:value-type="string">
            <text:p>(Fragmento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ÉAS Jean (1856-1910)</text:p>
          </table:table-cell>
          <table:table-cell office:value-type="string" calcext:value-type="string">
            <text:p>Soleca kaj Pensem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VAN Louis</text:p>
          </table:table-cell>
          <table:table-cell office:value-type="string" calcext:value-type="string">
            <text:p>Johano de Fuĝerus <text:s/>[novelo el la XVa jc]</text:p>
          </table:table-cell>
          <table:table-cell office:value-type="string" calcext:value-type="string">
            <text:p>Gr. de Contad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ours, Menard ed., 1911. 301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RGER Henri (1822-1861)</text:p>
          </table:table-cell>
          <table:table-cell office:value-type="string" calcext:value-type="string">
            <text:p>Ario de Mimi</text:p>
          </table:table-cell>
          <table:table-cell office:value-type="string" calcext:value-type="string">
            <text:p>F. de Méni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oncert-programo, Paris <text:s/>25-12-1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Paul de (1804-1880) <text:s/>[frato de la sekvanta]</text:p>
          </table:table-cell>
          <table:table-cell office:value-type="string" calcext:value-type="string">
            <text:p>Sinjoro Vento kaj <text:s/>Sinjorino Pluvo (1880)</text:p>
          </table:table-cell>
          <table:table-cell office:value-type="string" calcext:value-type="string">
            <text:p>P. Campi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7. 12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Namuna (Orienta fabelo) <text:s/>[I/1-7, 48-50; II/1-2, 7-9] (1832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Rolla (183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Invo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La nokto aŭgusta (1836)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« Stel’, kiu monton verdan <text:s/>sobiras nun en tristo » (1837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"&lt;span class=""plurtrad fas fa-caret-right""&gt;&lt;/span&gt;Tristeco <text:s/>(1840)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Malĝojo"</text:p>
          </table:table-cell>
          <table:table-cell office:value-type="string" calcext:value-type="string">
            <text:p>M. Seynaeve</text:p>
          </table:table-cell>
          <table:table-cell office:value-type="string" calcext:value-type="string">
            <text:p>Lingvo Internacia, <text:s/>1906, 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La poet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Pâle étoile du soir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 Revuo, <text:s/>1907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sam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La kapricoj de Mariannne <text:s/>(1833)</text:p>
          </table:table-cell>
          <table:table-cell office:value-type="string" calcext:value-type="string">
            <text:p>Van Schoo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tverpeno, Verda Stelo, <text:s/>1930. 11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Fantazio (1834)</text:p>
          </table:table-cell>
          <table:table-cell office:value-type="string" calcext:value-type="string">
            <text:p>P. Berthel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<text:s/>1911, 4 kaj 1912, 9. 29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Ne ludetu kun amo (1834)</text:p>
          </table:table-cell>
          <table:table-cell office:value-type="string" calcext:value-type="string">
            <text:p>H. k G. Stroel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Revuo, <text:s/>1911, 7-9. 37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Kaprico (1837)</text:p>
          </table:table-cell>
          <table:table-cell office:value-type="string" calcext:value-type="string">
            <text:p>J. 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 la Mondo, <text:s/>1907, 4. 3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Pordo devus esti <text:s/>malfermata aŭ fermata (1845)</text:p>
          </table:table-cell>
          <table:table-cell office:value-type="string" calcext:value-type="string">
            <text:p>D-ro Ratti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erda Standardo, <text:s/>1908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La du amatinoj <text:s/>(1837)</text:p>
          </table:table-cell>
          <table:table-cell office:value-type="string" calcext:value-type="string">
            <text:p>Van Scho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ntverpeno, Verda Stelo, <text:s/>1930. 112p. eld. kun « La kapricoj de Marianne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Margot (1838)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1908/9. 2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Babilado de <text:s/>Blanka Merlo (1842)"</text:p>
          </table:table-cell>
          <table:table-cell office:value-type="string" calcext:value-type="string">
            <text:p>Observan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912, 7 (3p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Historio de <text:s/>Blanka Merlo"</text:p>
          </table:table-cell>
          <table:table-cell office:value-type="string" calcext:value-type="string">
            <text:p>D-ro Eyque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1911 (1p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SET Alfred de <text:s/>(1810-1875)</text:p>
          </table:table-cell>
          <table:table-cell office:value-type="string" calcext:value-type="string">
            <text:p>Mimi Pinson <text:s/>(1845)</text:p>
          </table:table-cell>
          <table:table-cell office:value-type="string" calcext:value-type="string">
            <text:p>Reth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nlo, Esperanto-Instituto, <text:s/>1934. 4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POLÉON BONAPARTE <text:s/>(1769-1821)</text:p>
          </table:table-cell>
          <table:table-cell office:value-type="string" calcext:value-type="string">
            <text:p>La maskita profeto</text:p>
          </table:table-cell>
          <table:table-cell office:value-type="string" calcext:value-type="string">
            <text:p>N. Hohlov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24, p.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« Fantazio » <text:s/>(1832)"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Fantazio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« Fantaziaĵo »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op. cit. <text:s/>kaj enkonduko al « La Ĥimer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« Aleo en Luksemburgo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Kiuj min amis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1955/9 <text:s/>kaj 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Les Cydalises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enkonduko al « La Ĥimeroj 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[Odes, 1853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lejado, L. Gabrielli, 1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La Ĥimeroj <text:s/>[Les Chimères, 1854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Plejado, L. Gabrielli, 1976. <text:s/>Dulingva, 7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Totsch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3, p. 1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Izisa [el « La filinoj de l’ <text:s/>fajro » (1854)]</text:p>
          </table:table-cell>
          <table:table-cell office:value-type="string" calcext:value-type="string">
            <text:p>A. Gilles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Franca Esperantisto, <text:s/>325 (1980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RVAL Gérard de <text:s/>(1808-1855)</text:p>
          </table:table-cell>
          <table:table-cell office:value-type="string" calcext:value-type="string">
            <text:p>Épitaphe <text:s/>(1855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nkonduko al « La Ĥimeroj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La junec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« Per vi ja nian vivon <text:s/>vigligas glor-imago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La mate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Ĉi-vesper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La vivo profund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June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"&lt;span class=""plurtrad fas fa-caret-right""&gt;&lt;/span&gt;La bedaŭroj"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AILLES Anna de <text:s/>(1870-1933)</text:p>
          </table:table-cell>
          <table:table-cell office:value-type="string" calcext:value-type="string">
            <text:p>"&lt;span class=""plurtrad fas fa-caret-right""&gt;&lt;/span&gt;La bedaŭroj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DIER Charles (1780-1844)</text:p>
          </table:table-cell>
          <table:table-cell office:value-type="string" calcext:value-type="string">
            <text:p>Hundo de Brisquet</text:p>
          </table:table-cell>
          <table:table-cell office:value-type="string" calcext:value-type="string">
            <text:p>C. Lerou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Esperantist, <text:s/>1905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DIER Charles (1780-184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Pion</text:p>
          </table:table-cell>
          <table:table-cell office:value-type="string" calcext:value-type="string">
            <text:p>Tra la Mondo, <text:s/>1906, 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DIER Charles (1780-184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Franca Esperantisto, <text:s/>1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DIER Charles (1780-1844)</text:p>
          </table:table-cell>
          <table:table-cell office:value-type="string" calcext:value-type="string">
            <text:p>Homo kaj Formik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39, <text:s/>p.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DOT Edmée</text:p>
          </table:table-cell>
          <table:table-cell office:value-type="string" calcext:value-type="string">
            <text:p>La puntistino</text:p>
          </table:table-cell>
          <table:table-cell office:value-type="string" calcext:value-type="string">
            <text:p>C. Roy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Presa E.S., 1909. 15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ËL Marie (1883-1967)</text:p>
          </table:table-cell>
          <table:table-cell office:value-type="string" calcext:value-type="string">
            <text:p>Diservo por la mortinta <text:s/>infano [Psalmoj de Raĥel]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onda Kulturo, 964, p.279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ËL Marie (1883-1967)</text:p>
          </table:table-cell>
          <table:table-cell office:value-type="string" calcext:value-type="string">
            <text:p>Anunciaci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ËL Marie (1883-1967)</text:p>
          </table:table-cell>
          <table:table-cell office:value-type="string" calcext:value-type="string">
            <text:p>Kant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7 <text:s/>(1982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ZIÈRE</text:p>
          </table:table-cell>
          <table:table-cell office:value-type="string" calcext:value-type="string">
            <text:p>Figuranto</text:p>
          </table:table-cell>
          <table:table-cell office:value-type="string" calcext:value-type="string">
            <text:p>C. Bourl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12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BALDIA René de (1918-)</text:p>
          </table:table-cell>
          <table:table-cell office:value-type="string" calcext:value-type="string">
            <text:p>La forpasint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TESPA, 1984. 2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BALDIA René de (1918-)</text:p>
          </table:table-cell>
          <table:table-cell office:value-type="string" calcext:value-type="string">
            <text:p>Eduardo kaj Agripin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BALDIA René de (1918-)</text:p>
          </table:table-cell>
          <table:table-cell office:value-type="string" calcext:value-type="string">
            <text:p>La ofero de l’ <text:s/>gilotinis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en Festivalo <text:s/>de Parizo, 1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NOL Marcel (1895-1974)</text:p>
          </table:table-cell>
          <table:table-cell office:value-type="string" calcext:value-type="string">
            <text:p>Topaz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Laguna, Stafeto, 1960. 291p. <text:s/>kun Vildrac: Ŝipego Tenacit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NOL Marcel (1895-1974)</text:p>
          </table:table-cell>
          <table:table-cell office:value-type="string" calcext:value-type="string">
            <text:p>Le château de ma mère</text:p>
          </table:table-cell>
          <table:table-cell office:value-type="string" calcext:value-type="string">
            <text:p>J. Kraem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 ĉe UF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NOL Marcel (1895-1974)</text:p>
          </table:table-cell>
          <table:table-cell office:value-type="string" calcext:value-type="string">
            <text:p>La gloire de mon père</text:p>
          </table:table-cell>
          <table:table-cell office:value-type="string" calcext:value-type="string">
            <text:p>J. Kraem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JES André</text:p>
          </table:table-cell>
          <table:table-cell office:value-type="string" calcext:value-type="string">
            <text:p>La hakilo</text:p>
          </table:table-cell>
          <table:table-cell office:value-type="string" calcext:value-type="string">
            <text:p>Muelil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ompreni, <text:s/>jun. 1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NY Évariste de <text:s/>(1753-1814)</text:p>
          </table:table-cell>
          <table:table-cell office:value-type="string" calcext:value-type="string">
            <text:p>Pri la morto de junuli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7, p.137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 Blaise (1623-1662)</text:p>
          </table:table-cell>
          <table:table-cell office:value-type="string" calcext:value-type="string">
            <text:p>el « La Pensoj »</text:p>
          </table:table-cell>
          <table:table-cell office:value-type="string" calcext:value-type="string">
            <text:p>L. Timba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ŭte! 1986. mimeo 91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SERAT Jean (1534-1602)</text:p>
          </table:table-cell>
          <table:table-cell office:value-type="string" calcext:value-type="string">
            <text:p>Vilane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GUY Charles (1873-1914)</text:p>
          </table:table-cell>
          <table:table-cell office:value-type="string" calcext:value-type="string">
            <text:p>Kasteloj ĉe Luar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GUY Charles (1873-1914)</text:p>
          </table:table-cell>
          <table:table-cell office:value-type="string" calcext:value-type="string">
            <text:p>La trogo, la azeno kaj la bov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GAUD Louis (1882-1915)</text:p>
          </table:table-cell>
          <table:table-cell office:value-type="string" calcext:value-type="string">
            <text:p>La buton-milit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ompostita; aperon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GAUD Louis (1882-1915)</text:p>
          </table:table-cell>
          <table:table-cell office:value-type="string" calcext:value-type="string">
            <text:p>La revenĝo de la korv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FTK 19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RAULT Charles <text:s/>(1628-1703)</text:p>
          </table:table-cell>
          <table:table-cell office:value-type="string" calcext:value-type="string">
            <text:p>Rakontoj pri feinoj</text:p>
          </table:table-cell>
          <table:table-cell office:value-type="string" calcext:value-type="string">
            <text:p>S-ino Sarp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Hachette, 1904. 84p. <text:s/>kaj same, korektita de Zamenhof, 1908. 204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RAULT Charles <text:s/>(1628-1703)</text:p>
          </table:table-cell>
          <table:table-cell office:value-type="string" calcext:value-type="string">
            <text:p>Botvestita kato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Mia unua legolib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RAULT Charles <text:s/>(1628-1703)</text:p>
          </table:table-cell>
          <table:table-cell office:value-type="string" calcext:value-type="string">
            <text:p>Ruĝa ĉapeto</text:p>
          </table:table-cell>
          <table:table-cell office:value-type="string" calcext:value-type="string">
            <text:p>Bulthu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Mia unua legolib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RAULT Charles <text:s/>(1628-1703)</text:p>
          </table:table-cell>
          <table:table-cell office:value-type="string" calcext:value-type="string">
            <text:p>Ruĝa ĉapeto</text:p>
          </table:table-cell>
          <table:table-cell office:value-type="string" calcext:value-type="string">
            <text:p>Pas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preni, <text:s/>1948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RAULT Charles <text:s/>(1628-1703)</text:p>
          </table:table-cell>
          <table:table-cell office:value-type="string" calcext:value-type="string">
            <text:p>La dormanta belulino</text:p>
          </table:table-cell>
          <table:table-cell office:value-type="string" calcext:value-type="string">
            <text:p>K. Draje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en adapto por pupteatro, <text:s/>prezentita en UK, Vama 1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YRE DE MANDIARGUES <text:s/>André (1909-)</text:p>
          </table:table-cell>
          <table:table-cell office:value-type="string" calcext:value-type="string">
            <text:p>La Tajdo [el « Mascarets »]</text:p>
          </table:table-cell>
          <table:table-cell office:value-type="string" calcext:value-type="string">
            <text:p>Duc Gonina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 Kancerkliniko, <text:s/>20 (1981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YRE DE MANDIARGUES <text:s/>André (1909-)</text:p>
          </table:table-cell>
          <table:table-cell office:value-type="string" calcext:value-type="string">
            <text:p>La ŝtonulinoj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YRE DE MANDIARGUES <text:s/>André (1909-)</text:p>
          </table:table-cell>
          <table:table-cell office:value-type="string" calcext:value-type="string">
            <text:p>Klorinda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ON Alex (1689-1773)</text:p>
          </table:table-cell>
          <table:table-cell office:value-type="string" calcext:value-type="string">
            <text:p>Epitaf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ARD, Eugène de <text:s/>(1783-1853)</text:p>
          </table:table-cell>
          <table:table-cell office:value-type="string" calcext:value-type="string">
            <text:p>Procirkonstanca edzo <text:s/>[vaŭdevilo]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ancy, Esp. Pres. Thomas, <text:s/>1908. 5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TIN Christophe <text:s/>(1520-1589)</text:p>
          </table:table-cell>
          <table:table-cell office:value-type="string" calcext:value-type="string">
            <text:p>La feliĉo en ĉi mond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<text:s/>275 (1979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TIN Christophe <text:s/>(1520-1589)</text:p>
          </table:table-cell>
          <table:table-cell office:value-type="string" calcext:value-type="string">
            <text:p>« Nur havi domon puran, de <text:s/>oportuna belo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CHAT Jacques (1800-1864)</text:p>
          </table:table-cell>
          <table:table-cell office:value-type="string" calcext:value-type="string">
            <text:p>Sub la neĝo [Taglibro de juna <text:s/>loĝanto de la Jura Montaro]</text:p>
          </table:table-cell>
          <table:table-cell office:value-type="string" calcext:value-type="string">
            <text:p>J. Borel</text:p>
          </table:table-cell>
          <table:table-cell office:value-type="string" calcext:value-type="string">
            <text:p>Berlin, M&amp;#246;ller &amp;amp; Borel, 1908. 144p. <text:s/>kaj Berlin, Ellersieck, 1923. 120p. D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URRAT Henri (1887-1959)</text:p>
          </table:table-cell>
          <table:table-cell office:value-type="string" calcext:value-type="string">
            <text:p>Kapta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turaj Kajeroj, <text:s/>1974.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URRAT Henri (1887-1959)</text:p>
          </table:table-cell>
          <table:table-cell office:value-type="string" calcext:value-type="string">
            <text:p>La hararo</text:p>
          </table:table-cell>
          <table:table-cell office:value-type="string" calcext:value-type="string">
            <text:p>R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FTK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URRAT Henri (1887-1959)</text:p>
          </table:table-cell>
          <table:table-cell office:value-type="string" calcext:value-type="string">
            <text:p>Rakontoj pri paroĥestro, kiu <text:s/>estis resanigita el sia paralizo de la ŝafŝtelistoj</text:p>
          </table:table-cell>
          <table:table-cell office:value-type="string" calcext:value-type="string">
            <text:p>J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 FTK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Kanto en la sango</text:p>
          </table:table-cell>
          <table:table-cell office:value-type="string" calcext:value-type="string">
            <text:p>Y. Delo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speranto, <text:s/>1955 sep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Aparta mateno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, <text:s/>15 (1980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Matenmanĝo</text:p>
          </table:table-cell>
          <table:table-cell office:value-type="string" calcext:value-type="string">
            <text:p>Aldo de Giorg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ancerkliniko, <text:s/>kaj Fonto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Pater noster</text:p>
          </table:table-cell>
          <table:table-cell office:value-type="string" calcext:value-type="string">
            <text:p>Aldo de Giorg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Por vi mia amo</text:p>
          </table:table-cell>
          <table:table-cell office:value-type="string" calcext:value-type="string">
            <text:p>J. Balb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71, <text:s/>p.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Por fari portreton de birdo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87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La fluo de l’ viv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Kantetoj plej mallonga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ERT Jacques (1900-1977)</text:p>
          </table:table-cell>
          <table:table-cell office:value-type="string" calcext:value-type="string">
            <text:p>La saĝo de la naci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OST Abato (1697-1763)</text:p>
          </table:table-cell>
          <table:table-cell office:value-type="string" calcext:value-type="string">
            <text:p>Manon Lescaut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ris, Presa E.S., 1908. 18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OST Marcel (1862-1941)</text:p>
          </table:table-cell>
          <table:table-cell office:value-type="string" calcext:value-type="string">
            <text:p>Fidela ĉambristino</text:p>
          </table:table-cell>
          <table:table-cell office:value-type="string" calcext:value-type="string">
            <text:p>Am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speranto, <text:s/>1908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ÉVOST Marcel (1862-1941)</text:p>
          </table:table-cell>
          <table:table-cell office:value-type="string" calcext:value-type="string">
            <text:p>Telegrafe</text:p>
          </table:table-cell>
          <table:table-cell office:value-type="string" calcext:value-type="string">
            <text:p>H. Münc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ermana Esperantisto, <text:s/>1910, 110-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UDHON Pierre Joseph <text:s/>(1809-1865)</text:p>
          </table:table-cell>
          <table:table-cell office:value-type="string" calcext:value-type="string">
            <text:p>Pensoj</text:p>
          </table:table-cell>
          <table:table-cell office:value-type="string" calcext:value-type="string">
            <text:p>R. D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bera Penso, <text:s/>1908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INS Michel</text:p>
          </table:table-cell>
          <table:table-cell office:value-type="string" calcext:value-type="string">
            <text:p>La ĉambro por amikoj</text:p>
          </table:table-cell>
          <table:table-cell office:value-type="string" calcext:value-type="string">
            <text:p>Archdeac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INS Michel</text:p>
          </table:table-cell>
          <table:table-cell office:value-type="string" calcext:value-type="string">
            <text:p>Revo</text:p>
          </table:table-cell>
          <table:table-cell office:value-type="string" calcext:value-type="string">
            <text:p>Flouren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’Espérantiste, <text:s/>1906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ENEAU Raymond (1903-1976)</text:p>
          </table:table-cell>
          <table:table-cell office:value-type="string" calcext:value-type="string">
            <text:p>Stilekzercoj</text:p>
          </table:table-cell>
          <table:table-cell office:value-type="string" calcext:value-type="string">
            <text:p>Istv. Ertl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La Kromkancerkliniko, <text:s/>4 (1986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ENEAU Raymond (1903-1976)</text:p>
          </table:table-cell>
          <table:table-cell office:value-type="string" calcext:value-type="string">
            <text:p>Stilekzercoj (fragm.)</text:p>
          </table:table-cell>
          <table:table-cell office:value-type="string" calcext:value-type="string">
            <text:p>diversaj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alpa <text:s/>Esperantisto, 7 + 10 (1983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BELAIS François <text:s/>(1494-1553)</text:p>
          </table:table-cell>
          <table:table-cell office:value-type="string" calcext:value-type="string">
            <text:p>"#8220;Stilaj Ekzercoj » aperis adapto, inspirita laŭ Queneau, de Z. Tiŝljar, en « Internacia Kiso », Zagreb, Studenta Esp.-Grupo, 1985. 34p.]RABELAIS François <text:s/>(1494-1553)"</text:p>
          </table:table-cell>
          <table:table-cell office:value-type="string" calcext:value-type="string">
            <text:p>diversaj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alpa <text:s/>Esperantisto, 7 + 10 (1983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BELAIS François <text:s/>(1494-1553)</text:p>
          </table:table-cell>
          <table:table-cell office:value-type="string" calcext:value-type="string">
            <text:p>Diablo trompita de virino</text:p>
          </table:table-cell>
          <table:table-cell office:value-type="string" calcext:value-type="string">
            <text:p>Motill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69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Andromaque <text:s/>(1667)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ms. repertuaro de TESP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same (III, 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Britannicus (1669) (II, 2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Bérénice (1670) (I, 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Iphigénie (1674) (IV, 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Esther <text:s/>(1689)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Nancy, SPE, 1906. 7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Athalie <text:s/>(1691)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Nancy, SPE, 1906. 109p. <text:s/>(ambaŭ fotorepreso de manuskripto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. Lagrange</text:p>
          </table:table-cell>
          <table:table-cell office:value-type="string" calcext:value-type="string">
            <text:p>ms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C. Aymonier</text:p>
          </table:table-cell>
          <table:table-cell office:value-type="string" calcext:value-type="string">
            <text:p>perdita manuskripto 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same (II, 5: Sonĝo de Atalio)</text:p>
          </table:table-cell>
          <table:table-cell office:value-type="string" calcext:value-type="string">
            <text:p>C. Aymonier</text:p>
          </table:table-cell>
          <table:table-cell office:value-type="string" calcext:value-type="string">
            <text:p>Franca Esperantisto, 1935, feb.-mrt. <text:s/>« Feuillets encyclopédiques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CINE Jean (1639-169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Literatura almanako, <text:s/>19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MUZ Charles Ferdinand <text:s/>(1878-1947) [sviso]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Saussu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Ĝenevo, UEA, 1911. 138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BOUL Max</text:p>
          </table:table-cell>
          <table:table-cell office:value-type="string" calcext:value-type="string">
            <text:p>Uragana vento</text:p>
          </table:table-cell>
          <table:table-cell office:value-type="string" calcext:value-type="string">
            <text:p>Touchebeu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Aldono al Lingvo <text:s/>Internacia, 1906. 9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Funebra alparol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En rikoltita vinberej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Odeto l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Ode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Sur la plaĝ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La marodan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*La flava lu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*La sekre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*Senten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*Septemb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*Invo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**La insul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Elvira</text:p>
          </table:table-cell>
          <table:table-cell office:value-type="string" calcext:value-type="string">
            <text:p>Peter 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Odet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La vitra kolier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Spertec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6, p.1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Somerkrepus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 p.1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ÉGNIER Henri de <text:s/>(1864-1936)</text:p>
          </table:table-cell>
          <table:table-cell office:value-type="string" calcext:value-type="string">
            <text:p>Alvok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 p.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N Ernest (1823-1892)</text:p>
          </table:table-cell>
          <table:table-cell office:value-type="string" calcext:value-type="string">
            <text:p>Vivo de Jesuo</text:p>
          </table:table-cell>
          <table:table-cell office:value-type="string" calcext:value-type="string">
            <text:p>E. G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e Havre, 1907. 18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N Ernest (1823-1892)</text:p>
          </table:table-cell>
          <table:table-cell office:value-type="string" calcext:value-type="string">
            <text:p>Preĝo sur Akropolo</text:p>
          </table:table-cell>
          <table:table-cell office:value-type="string" calcext:value-type="string">
            <text:p>Dufeutr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906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La plezuro disiĝi</text:p>
          </table:table-cell>
          <table:table-cell office:value-type="string" calcext:value-type="string">
            <text:p>A. Lagrang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prezentita de « La <text:s/>Krizalido » en la Festivalo de Parizo, 1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Karotharulo (fragm.)</text:p>
          </table:table-cell>
          <table:table-cell office:value-type="string" calcext:value-type="string">
            <text:p>H. Muffa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. ald. Lingvo <text:s/>Internacia, 1907. 27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La noktovazo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0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La kokinoj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68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anca Esperantisto, <text:s/>359 (1985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La perdrikoj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69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La medikago</text:p>
          </table:table-cell>
          <table:table-cell office:value-type="string" calcext:value-type="string">
            <text:p>J. Len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70, 3-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Nur sonĝis hund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RD Jules (1864-1910)</text:p>
          </table:table-cell>
          <table:table-cell office:value-type="string" calcext:value-type="string">
            <text:p>Natursciencaj historioj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nto, 60, <text:s/>p.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UD Simone (1899-)</text:p>
          </table:table-cell>
          <table:table-cell office:value-type="string" calcext:value-type="string">
            <text:p>Militaj tombejoj en Normandi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EPIN Jean (1849-1926)</text:p>
          </table:table-cell>
          <table:table-cell office:value-type="string" calcext:value-type="string">
            <text:p>Parizo</text:p>
          </table:table-cell>
          <table:table-cell office:value-type="string" calcext:value-type="string">
            <text:p>C. Bourl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ET Charles (1850-1935)</text:p>
          </table:table-cell>
          <table:table-cell office:value-type="string" calcext:value-type="string">
            <text:p>Sokrato <text:s/>(4-akta)</text:p>
          </table:table-cell>
          <table:table-cell office:value-type="string" calcext:value-type="string">
            <text:p>J. Couteaux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Presa E.S., 1914. 10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HET Charles (1850-1935)</text:p>
          </table:table-cell>
          <table:table-cell office:value-type="string" calcext:value-type="string">
            <text:p>Paco kaj milito</text:p>
          </table:table-cell>
          <table:table-cell office:value-type="string" calcext:value-type="string">
            <text:p>Vallien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ris, Presa E.S., 1907. 5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Sensaci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6, p. 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Venus’ Anadjomen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La embuskantoj [« Les <text:s/>effarés »]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La dormanto de la Valo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Mia bohemo"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Mia bohemio"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La pedikserĉantinoj [« Les <text:s/>chercheuses de poux »]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 <text:s/>kaj Nica Revuo, 1959,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Vokal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« La stelo ploris roza…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La ebria ŝipo</text:p>
          </table:table-cell>
          <table:table-cell office:value-type="string" calcext:value-type="string">
            <text:p>Kalocsay kaj Tarkony</text:p>
          </table:table-cell>
          <table:table-cell office:value-type="string" calcext:value-type="string">
            <text:p>Literatura Mondo, <text:s/>1947, p.1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La stuproj (1883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MBAUD Arthur (1854-1891)</text:p>
          </table:table-cell>
          <table:table-cell office:value-type="string" calcext:value-type="string">
            <text:p>Marpejzaĝo [« Marine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IDA Michel (1909-)</text:p>
          </table:table-cell>
          <table:table-cell office:value-type="string" calcext:value-type="string">
            <text:p>La senco de la viv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48, p.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LAND Romain (1866-1944)</text:p>
          </table:table-cell>
          <table:table-cell office:value-type="string" calcext:value-type="string">
            <text:p>Al la forbuĉataj popoloj</text:p>
          </table:table-cell>
          <table:table-cell office:value-type="string" calcext:value-type="string">
            <text:p>G. Mah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erlin, Nikolassee. 1921. 1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LINAT Maurice <text:s/>(1846-1903)</text:p>
          </table:table-cell>
          <table:table-cell office:value-type="string" calcext:value-type="string">
            <text:p>La malbona mortinto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7, p.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LINAT Maurice <text:s/>(1846-1903)</text:p>
          </table:table-cell>
          <table:table-cell office:value-type="string" calcext:value-type="string">
            <text:p>La katid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<text:s/>283 (1980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LINAT Maurice <text:s/>(1846-1903)</text:p>
          </table:table-cell>
          <table:table-cell office:value-type="string" calcext:value-type="string">
            <text:p>Sepulto de Formiko</text:p>
          </table:table-cell>
          <table:table-cell office:value-type="string" calcext:value-type="string">
            <text:p>P. du Cheyro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LINAT Maurice <text:s/>(1846-1903)</text:p>
          </table:table-cell>
          <table:table-cell office:value-type="string" calcext:value-type="string">
            <text:p>La gaslamp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<text:s/>275 (1979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LINAT Maurice <text:s/>(1846-1903)</text:p>
          </table:table-cell>
          <table:table-cell office:value-type="string" calcext:value-type="string">
            <text:p>La eta pasero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rita Esperantisto, <text:s/>1974, p.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S Jules (1885-1972)</text:p>
          </table:table-cell>
          <table:table-cell office:value-type="string" calcext:value-type="string">
            <text:p>Knock, aŭ la triumfo <text:s/>de la medicino</text:p>
          </table:table-cell>
          <table:table-cell office:value-type="string" calcext:value-type="string">
            <text:p>P. Corre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aslo (Pl), Esperantista <text:s/>Voĉo, 1932. 8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S Jules (1885-1972)</text:p>
          </table:table-cell>
          <table:table-cell office:value-type="string" calcext:value-type="string">
            <text:p>Monsieur Le <text:s/>Trouhadec saisi par la débauch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INS Jules (1885-1972)</text:p>
          </table:table-cell>
          <table:table-cell office:value-type="string" calcext:value-type="string">
            <text:p>Preĝo sur la Eiffel-Turo [el <text:s/>« La homoj de bona intenco »]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2, 7/8, p.1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VIII: Une beauté <text:s/>de quinze ans enfantine</text:p>
          </table:table-cell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, <text:s/>p.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IX: Avant le soir, <text:s/>tes temples fleuriront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X: Je voudray bien <text:s/>richement jaunissant</text:p>
          </table:table-cell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. <text:s/>p.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LVI - LIX, CI, CLX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pan&gt; (1553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Mignonne, allons <text:s/>voir si la rose</text:p>
          </table:table-cell>
          <table:table-cell office:value-type="string" calcext:value-type="string">
            <text:p>A. Com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Balliman</text:p>
          </table:table-cell>
          <table:table-cell office:value-type="string" calcext:value-type="string">
            <text:p>La Revuo, <text:s/>1907, 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Tutmonda Sonoro, <text:s/>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. Holz</text:p>
          </table:table-cell>
          <table:table-cell office:value-type="string" calcext:value-type="string">
            <text:p>Kulturaj Kajeroj, <text:s/>1986,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Je voudray bien <text:s/>n’avoir jamais tasté (IX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Mi vin salutas, beninda fendo <text:s/>(XX)</text:p>
          </table:table-cell>
          <table:table-cell office:value-type="string" calcext:value-type="string">
            <text:p>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, p.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Odeto al tiu sama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trofoj [Stances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III: Ma douce <text:s/>jouvance est passé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III, X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XIII: Marie, <text:s/>levez-vous, ma jeune paresseus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XVII-XXXV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LXV: Je veux lire <text:s/>en trois jours l’Iliade d’Homère</text:p>
          </table:table-cell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, <text:s/>p.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odo: « Salut’, fidelaj <text:s/>heroldetoj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odo: « Ho kratag’ belflora, <text:s/>riĉ’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La morto [8 lastaj versoj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L’an se rajeunissait <text:s/>en sa verte jouvanc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Comme on voit sur la <text:s/>branche au mois de mai la ros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p.300 <text:s/>kaj « La renesanc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IV: À mon retour, <text:s/>hé! je m’en désespèr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unua libro: XXI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dua libro: II, VIII, X, XXVI, <text:s/>XXVII, XXIX, XLI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LIII: Quand vous <text:s/>serez bien vieille au soir, à la chandelle</text:p>
          </table:table-cell>
          <table:table-cell office:value-type="string" calcext:value-type="string">
            <text:p>L. Theven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140 (1954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LVII: Il ne faut <text:s/>s’esbahir, disoient ces bons vieillars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« Tutmonda Sonor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enesanc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XV, XX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Vous êtes déjà <text:s/>vieille, et je le suis auss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Maistresse, embrasse <text:s/>moy, baize moy, serre moy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I, IV, VI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Mi volas, por forflugi tiel <text:s/>al ĉielo</text:p>
          </table:table-cell>
          <table:table-cell office:value-type="string" calcext:value-type="string">
            <text:p>T. Car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51, <text:s/>p.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SARD Pierre de <text:s/>(1524-1585)</text:p>
          </table:table-cell>
          <table:table-cell office:value-type="string" calcext:value-type="string">
            <text:p>Magio estas l’ am’; se mi dum <text:s/>jaro restas</text:p>
          </table:table-cell>
          <table:table-cell office:value-type="string" calcext:value-type="string">
            <text:p>G. Hol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86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NY Joseph Henri <text:s/>(1856-1940)</text:p>
          </table:table-cell>
          <table:table-cell office:value-type="string" calcext:value-type="string">
            <text:p>Neatendita donaco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« Diversaĵoj », Paris, <text:s/>Hachette, 1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NY Joseph Henri <text:s/>(1856-1940)</text:p>
          </table:table-cell>
          <table:table-cell office:value-type="string" calcext:value-type="string">
            <text:p>Biciklete</text:p>
          </table:table-cell>
          <table:table-cell office:value-type="string" calcext:value-type="string">
            <text:p>P. Humbers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a Revuo, <text:s/>1911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NY Joseph Henri <text:s/>(1856-1940)</text:p>
          </table:table-cell>
          <table:table-cell office:value-type="string" calcext:value-type="string">
            <text:p>Kurado</text:p>
          </table:table-cell>
          <table:table-cell office:value-type="string" calcext:value-type="string">
            <text:p>Roks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ideano ĉiumonata, <text:s/>1910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NY Joseph Henri <text:s/>(1856-1940)</text:p>
          </table:table-cell>
          <table:table-cell office:value-type="string" calcext:value-type="string">
            <text:p>Maĉu viajn mangaĵojn</text:p>
          </table:table-cell>
          <table:table-cell office:value-type="string" calcext:value-type="string">
            <text:p>G. Stroe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speranto, <text:s/>1908, 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NY Joseph Henri <text:s/>(1856-1940)</text:p>
          </table:table-cell>
          <table:table-cell office:value-type="string" calcext:value-type="string">
            <text:p>La milito pro la <text:s/>fajro</text:p>
          </table:table-cell>
          <table:table-cell office:value-type="string" calcext:value-type="string">
            <text:p>A. Albaul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NY Joseph Henri <text:s/>(1856-1940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D. Moira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NY Joseph Henri <text:s/>(1856-1940)</text:p>
          </table:table-cell>
          <table:table-cell office:value-type="string" calcext:value-type="string">
            <text:p>Printempa sceno (fragm. el <text:s/>antaŭa)</text:p>
          </table:table-cell>
          <table:table-cell office:value-type="string" calcext:value-type="string">
            <text:p>A. Albaul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orda Prismo, <text:s/>1957, p.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TAND Edmond (1868-1918)</text:p>
          </table:table-cell>
          <table:table-cell office:value-type="string" calcext:value-type="string">
            <text:p>La ĉarum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TAND Edmond (1868-1918)</text:p>
          </table:table-cell>
          <table:table-cell office:value-type="string" calcext:value-type="string">
            <text:p>Balado de la duelo (I, 4)</text:p>
          </table:table-cell>
          <table:table-cell office:value-type="string" calcext:value-type="string">
            <text:p>Miĥalski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Literatura Mondo, <text:s/>1936, p.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TAND Edmond (1868-1918)</text:p>
          </table:table-cell>
          <table:table-cell office:value-type="string" calcext:value-type="string">
            <text:p>same (II, 8)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Lingvo Internacia, <text:s/>1912, 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TAND Edmond (1868-1918)</text:p>
          </table:table-cell>
          <table:table-cell office:value-type="string" calcext:value-type="string">
            <text:p>[ambaŭ el « Cyrano de <text:s/>Bergerac »]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Norda Prismo, 1957, p.237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TAND Edmond (1868-1918)</text:p>
          </table:table-cell>
          <table:table-cell office:value-type="string" calcext:value-type="string">
            <text:p>Himno al la suno</text:p>
          </table:table-cell>
          <table:table-cell office:value-type="string" calcext:value-type="string">
            <text:p>C. Aymonier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TAND Jean (1894-1977)</text:p>
          </table:table-cell>
          <table:table-cell office:value-type="string" calcext:value-type="string">
            <text:p>Tio, kion mi kredas</text:p>
          </table:table-cell>
          <table:table-cell office:value-type="string" calcext:value-type="string">
            <text:p>D-ro Berlot</text:p>
          </table:table-cell>
          <table:table-cell office:value-type="string" calcext:value-type="string">
            <text:p>Paris, UFE, 1962. 40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TEBEUF (?-ĉ.1285)</text:p>
          </table:table-cell>
          <table:table-cell office:value-type="string" calcext:value-type="string">
            <text:p>La malbonaj amikoj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EBEUF (?-ĉ.1285)</text:p>
          </table:table-cell>
          <table:table-cell office:value-type="string" calcext:value-type="string">
            <text:p>La diro pri la Jakobul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EBEUF (?-ĉ.1285)</text:p>
          </table:table-cell>
          <table:table-cell office:value-type="string" calcext:value-type="string">
            <text:p>La plorkanto de Sankta Eklezi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EBEUF (?-ĉ.1285)</text:p>
          </table:table-cell>
          <table:table-cell office:value-type="string" calcext:value-type="string">
            <text:p>La diro pri la Begin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EBEUF (?-ĉ.1285)</text:p>
          </table:table-cell>
          <table:table-cell office:value-type="string" calcext:value-type="string">
            <text:p>La edziĝo de Rutebeuf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EBEUF (?-ĉ.1285)</text:p>
          </table:table-cell>
          <table:table-cell office:value-type="string" calcext:value-type="string">
            <text:p>La plendokanto de Rutebeuf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EBEUF (?-ĉ.1285)</text:p>
          </table:table-cell>
          <table:table-cell office:value-type="string" calcext:value-type="string">
            <text:p>La diro pri la trampoj de <text:s/>Grèv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Ni sidas sur branĉfasko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7, p.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disipuloj</text:p>
          </table:table-cell>
          <table:table-cell office:value-type="string" calcext:value-type="string">
            <text:p>Tarkon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printempo de la parizaj <text:s/>ĉirkaŭaĵ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somero de Rom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aŭtuno de Kanari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vintro de Alp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enamiĝin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pipamant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pigrul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AMANT Marc-Antoine <text:s/>Girard, sieur de (1594-1661)</text:p>
          </table:table-cell>
          <table:table-cell office:value-type="string" calcext:value-type="string">
            <text:p>La glutemul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EXUPÉRY Antoine de <text:s/>(1900-1944)</text:p>
          </table:table-cell>
          <table:table-cell office:value-type="string" calcext:value-type="string">
            <text:p>La eta Princo</text:p>
          </table:table-cell>
          <table:table-cell office:value-type="string" calcext:value-type="string">
            <text:p>Delai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rléans, Esperanto-Office, 1961 <text:s/>kaj Kanada E°-Asocio, 1984. 93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EXUPÉRY Antoine de <text:s/>(1900-1944)</text:p>
          </table:table-cell>
          <table:table-cell office:value-type="string" calcext:value-type="string">
            <text:p>Nokta flugo</text:p>
          </table:table-cell>
          <table:table-cell office:value-type="string" calcext:value-type="string">
            <text:p>Vatré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arbrücken, Iltis, 1983. 6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EXUPÉRY Antoine de <text:s/>(1900-1944)</text:p>
          </table:table-cell>
          <table:table-cell office:value-type="string" calcext:value-type="string">
            <text:p>Tero de la homoj</text:p>
          </table:table-cell>
          <table:table-cell office:value-type="string" calcext:value-type="string">
            <text:p>Vatré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arbrücken, Iltis, 1985. <text:s/>15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EXUPÉRY Antoine de <text:s/>(1900-194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L. Bourgoi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NT-SAËNS Camille <text:s/>(1835-1921)</text:p>
          </table:table-cell>
          <table:table-cell office:value-type="string" calcext:value-type="string">
            <text:p>Ĝojas per via voĉ’</text:p>
          </table:table-cell>
          <table:table-cell office:value-type="string" calcext:value-type="string">
            <text:p>A. Sch&amp;#228;fe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oncert-programo de 3.IV.1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IN Albert (1858-1900)</text:p>
          </table:table-cell>
          <table:table-cell office:value-type="string" calcext:value-type="string">
            <text:p>Kor’ mia estas bela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6, p.1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IN Albert (1858-1900)</text:p>
          </table:table-cell>
          <table:table-cell office:value-type="string" calcext:value-type="string">
            <text:p>Vespero</text:p>
          </table:table-cell>
          <table:table-cell office:value-type="string" calcext:value-type="string">
            <text:p>Lali Blo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8, p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IN Albert (1858-1900)</text:p>
          </table:table-cell>
          <table:table-cell office:value-type="string" calcext:value-type="string">
            <text:p>Mi amas la krepuskon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IN Albert (1858-1900)</text:p>
          </table:table-cell>
          <table:table-cell office:value-type="string" calcext:value-type="string">
            <text:p>La kolomb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IN Albert (1858-1900)</text:p>
          </table:table-cell>
          <table:table-cell office:value-type="string" calcext:value-type="string">
            <text:p>La manĝo pretigat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IN Albert (1858-1900)</text:p>
          </table:table-cell>
          <table:table-cell office:value-type="string" calcext:value-type="string">
            <text:p>« Tagiĝ’, la nudpieda…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AIN Albert (1858-1900)</text:p>
          </table:table-cell>
          <table:table-cell office:value-type="string" calcext:value-type="string">
            <text:p>« Infan’ en ŝtonkatenoj… »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IVEL [= Paul Gayel, <text:s/>alinomita] (1907-)</text:p>
          </table:table-cell>
          <table:table-cell office:value-type="string" calcext:value-type="string">
            <text:p>La ordonoj</text:p>
          </table:table-cell>
          <table:table-cell office:value-type="string" calcext:value-type="string">
            <text:p>J.P. Bea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ulturaj Kajeroj, <text:s/>1980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 George (1804-1876)</text:p>
          </table:table-cell>
          <table:table-cell office:value-type="string" calcext:value-type="string">
            <text:p>Plugistoj</text:p>
          </table:table-cell>
          <table:table-cell office:value-type="string" calcext:value-type="string">
            <text:p>E. V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una Esperantisto, <text:s/>1907,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 George (1804-1876)</text:p>
          </table:table-cell>
          <table:table-cell office:value-type="string" calcext:value-type="string">
            <text:p>La vespera preĝo [el La <text:s/>Mare au Diable]</text:p>
          </table:table-cell>
          <table:table-cell office:value-type="string" calcext:value-type="string">
            <text:p>J. Vince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s. FTK, 1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GNIER Marc</text:p>
          </table:table-cell>
          <table:table-cell office:value-type="string" calcext:value-type="string">
            <text:p>Ofero de monaĥo</text:p>
          </table:table-cell>
          <table:table-cell office:value-type="string" calcext:value-type="string">
            <text:p>D-ro Noë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aris, Katolika Oficejo <text:s/>Esperantista, 1909. 2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TELLI Claude <text:s/>[produktisto ĉe televido]</text:p>
          </table:table-cell>
          <table:table-cell office:value-type="string" calcext:value-type="string">
            <text:p>Aparta ĉambro</text:p>
          </table:table-cell>
          <table:table-cell office:value-type="string" calcext:value-type="string">
            <text:p>S. Fleg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ezentita de lAT en la UK de <text:s/>Helsinki, 1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TRE Jean-Paul <text:s/>(1905-1980)</text:p>
          </table:table-cell>
          <table:table-cell office:value-type="string" calcext:value-type="string">
            <text:p>La naŭz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otterdam, UEA, 1963. 22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TRE Jean-Paul <text:s/>(1905-1980)</text:p>
          </table:table-cell>
          <table:table-cell office:value-type="string" calcext:value-type="string">
            <text:p>Sen elir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rmande, EFE, 1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TRE Jean-Paul <text:s/>(1905-1980)</text:p>
          </table:table-cell>
          <table:table-cell office:value-type="string" calcext:value-type="string">
            <text:p>La respektema P…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rmande, EFE, 1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TRE Jean-Paul <text:s/>(1905-1980)</text:p>
          </table:table-cell>
          <table:table-cell office:value-type="string" calcext:value-type="string">
            <text:p>La honorinda stratulino <text:s/>(fragm.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teratura Mondo, <text:s/>1947, p.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ARRON Paul (1610-1660)</text:p>
          </table:table-cell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, p.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WAB Raymond (1884-1956)</text:p>
          </table:table-cell>
          <table:table-cell office:value-type="string" calcext:value-type="string">
            <text:p>Vi, infanino mia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UDÉRY Georges de <text:s/>(1601-1667)</text:p>
          </table:table-cell>
          <table:table-cell office:value-type="string" calcext:value-type="string">
            <text:p>La dormanta nim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UDÉRY Georges de <text:s/>(1601-1667)</text:p>
          </table:table-cell>
          <table:table-cell office:value-type="string" calcext:value-type="string">
            <text:p>Pri la fonto de Valkluz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izonto, <text:s/>197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UDÉRY Georges de <text:s/>(1601-1667)</text:p>
          </table:table-cell>
          <table:table-cell office:value-type="string" calcext:value-type="string">
            <text:p>Omaĝ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Foiro, <text:s/>35 (1976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IPPEL Paul</text:p>
          </table:table-cell>
          <table:table-cell office:value-type="string" calcext:value-type="string">
            <text:p>Adele Kamm</text:p>
          </table:table-cell>
          <table:table-cell office:value-type="string" calcext:value-type="string">
            <text:p>R. de Saussur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Ĝenevo, 1914. 231p. <text:s/>kaj Bern, 1915. 17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CAUD Sabine (1913-1928) <text:s/>[mortis nur 15-jara]</text:p>
          </table:table-cell>
          <table:table-cell office:value-type="string" calcext:value-type="string">
            <text:p>Vin alparoli?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61, 38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CAUD Sabine (1913-1928) <text:s/>[mortis nur 15-jara]</text:p>
          </table:table-cell>
          <table:table-cell office:value-type="string" calcext:value-type="string">
            <text:p>Sufer’, mi vin malamas <text:s/>(fragm.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ONDE Jean de (1557-1595)</text:p>
          </table:table-cell>
          <table:table-cell office:value-type="string" calcext:value-type="string">
            <text:p>Ĉio kontraŭ min ŝvebas, <text:s/>atakas kaj perfortas</text:p>
          </table:table-cell>
          <table:table-cell office:value-type="string" calcext:value-type="string">
            <text:p>J. Balb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8, <text:s/>1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UVESTRE, Émile <text:s/>(1806-1864)</text:p>
          </table:table-cell>
          <table:table-cell office:value-type="string" calcext:value-type="string">
            <text:p>Diablo fariĝinta pastro</text:p>
          </table:table-cell>
          <table:table-cell office:value-type="string" calcext:value-type="string">
            <text:p>H. Auro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<text:s/>1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UVESTRE, Émile <text:s/>(1806-1864)</text:p>
          </table:table-cell>
          <table:table-cell office:value-type="string" calcext:value-type="string">
            <text:p>Sinjorino de Kerjohano</text:p>
          </table:table-cell>
          <table:table-cell office:value-type="string" calcext:value-type="string">
            <text:p>H. Auro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uppl. L’Espérantiste, <text:s/>1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UVESTRE, Émile <text:s/>(1806-1864)</text:p>
          </table:table-cell>
          <table:table-cell office:value-type="string" calcext:value-type="string">
            <text:p>Sonisto</text:p>
          </table:table-cell>
          <table:table-cell office:value-type="string" calcext:value-type="string">
            <text:p>H. Aurou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umo, <text:s/>1902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UVESTRE, Émile <text:s/>(1806-1864)</text:p>
          </table:table-cell>
          <table:table-cell office:value-type="string" calcext:value-type="string">
            <text:p>Blanka Kapel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ietono de France <text:s/>Esperanto,19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E Eugène (1804-1857)</text:p>
          </table:table-cell>
          <table:table-cell office:value-type="string" calcext:value-type="string">
            <text:p>Mortpafita kiel ŝtelisto</text:p>
          </table:table-cell>
          <table:table-cell office:value-type="string" calcext:value-type="string">
            <text:p>F. Zoch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rita Esperantisto, <text:s/>1911, 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Ursino</text:p>
          </table:table-cell>
          <table:table-cell office:value-type="string" calcext:value-type="string">
            <text:p>Ar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143 (1955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La bona viro"</text:p>
          </table:table-cell>
          <table:table-cell office:value-type="string" calcext:value-type="string">
            <text:p>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49, p.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La bona homo"</text:p>
          </table:table-cell>
          <table:table-cell office:value-type="string" calcext:value-type="string">
            <text:p>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da Gazeto, <text:s/>273 (1978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Sonĝo"</text:p>
          </table:table-cell>
          <table:table-cell office:value-type="string" calcext:value-type="string">
            <text:p>M.J. Evro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4 (Lit. Bibl.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Sonĝo"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6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Sonĝo"</text:p>
          </table:table-cell>
          <table:table-cell office:value-type="string" calcext:value-type="string">
            <text:p>R. Gendre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Sonĝo"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sam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Rado</text:p>
          </table:table-cell>
          <table:table-cell office:value-type="string" calcext:value-type="string">
            <text:p>R. Bric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4 (Lit. Bibl.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Al la estontaj poet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Okuloj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3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Sur la ter’ siringoj velkas</text:p>
          </table:table-cell>
          <table:table-cell office:value-type="string" calcext:value-type="string">
            <text:p>Grenobla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7,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La rompita <text:s/>vazo"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Parnaso de Popoloj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Vazo rompita"</text:p>
          </table:table-cell>
          <table:table-cell office:value-type="string" calcext:value-type="string">
            <text:p>E. Boirac</text:p>
          </table:table-cell>
          <table:table-cell office:value-type="string" calcext:value-type="string">
            <text:p>Suppl. L’Espérantiste, <text:s/>19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Vazo rompita"</text:p>
          </table:table-cell>
          <table:table-cell office:value-type="string" calcext:value-type="string">
            <text:p>L. Charpentier</text:p>
          </table:table-cell>
          <table:table-cell office:value-type="string" calcext:value-type="string">
            <text:p>Brita Esperantisto, <text:s/>1908, 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Rompita <text:s/>florvazo"</text:p>
          </table:table-cell>
          <table:table-cell office:value-type="string" calcext:value-type="string">
            <text:p>D-ro Philippet</text:p>
          </table:table-cell>
          <table:table-cell office:value-type="string" calcext:value-type="string">
            <text:p>La Korespondanto <text:s/>(Valencia), 1911, 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La glavo"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LLY-PRUDHOMME René <text:s/>François Arnaud Prudhomme, kromnomata (1839-1907)</text:p>
          </table:table-cell>
          <table:table-cell office:value-type="string" calcext:value-type="string">
            <text:p>La spado"</text:p>
          </table:table-cell>
          <table:table-cell office:value-type="string" calcext:value-type="string">
            <text:p>P. Buquet</text:p>
          </table:table-cell>
          <table:table-cell office:value-type="string" calcext:value-type="string">
            <text:p>sam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La azeno kaj la bovo de la <text:s/>kripo</text:p>
          </table:table-cell>
          <table:table-cell office:value-type="string" calcext:value-type="string">
            <text:p>L. Létino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teratura Mondo, <text:s/>1936, p.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Junulino kun violona voĉ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ranca Esperantisto, <text:s/>317 (1979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La infano el la alta mar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La nekonatino de Sejno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Ĉi pura beb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La temp’ apenaŭ</text:p>
          </table:table-cell>
          <table:table-cell office:value-type="string" calcext:value-type="string">
            <text:p>J. L. Tort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ranca Esperantisto, <text:s/>317 (1979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Alta ĉiel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5, <text:s/>p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La suno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4, <text:s/>p.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VIELLE Jules <text:s/>(1884-1960)</text:p>
          </table:table-cell>
          <table:table-cell office:value-type="string" calcext:value-type="string">
            <text:p>Aŭskultu, ĉu vi lernos <text:s/>aŭskulti min defore?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46, <text:s/>p.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INE Hippolyte-Adolphe <text:s/>(1828-1893)</text:p>
          </table:table-cell>
          <table:table-cell office:value-type="string" calcext:value-type="string">
            <text:p>Kiel Johanjo scipovis tondi <text:s/>ovon?</text:p>
          </table:table-cell>
          <table:table-cell office:value-type="string" calcext:value-type="string">
            <text:p>M. Buch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ompreni, <text:s/>majo 1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ÉRIVE André (1891-1967)</text:p>
          </table:table-cell>
          <table:table-cell office:value-type="string" calcext:value-type="string">
            <text:p>Nigre kaj orflave (fragm.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Mondo, <text:s/>1931, p.2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RACY Christiane de</text:p>
          </table:table-cell>
          <table:table-cell office:value-type="string" calcext:value-type="string">
            <text:p>Junulo (fragm.)</text:p>
          </table:table-cell>
          <table:table-cell office:value-type="string" calcext:value-type="string">
            <text:p>Max Rou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teratura Mondo, <text:s/>1924, p.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LLIER Claude (1801-1894)</text:p>
          </table:table-cell>
          <table:table-cell office:value-type="string" calcext:value-type="string">
            <text:p>Mia onklo Benjamino</text:p>
          </table:table-cell>
          <table:table-cell office:value-type="string" calcext:value-type="string">
            <text:p>R. Deshay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ibera Penso, <text:s/>1912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LLIER Claude (1801-1894)</text:p>
          </table:table-cell>
          <table:table-cell office:value-type="string" calcext:value-type="string">
            <text:p>Mia onklo Benjamino</text:p>
          </table:table-cell>
          <table:table-cell office:value-type="string" calcext:value-type="string">
            <text:p>Apcher &amp;amp; Meknè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ULET Paul-Jean <text:s/>(1867-1920)</text:p>
          </table:table-cell>
          <table:table-cell office:value-type="string" calcext:value-type="string">
            <text:p>Venis diablo en vizi’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<text:s/>1960,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COU Charles (1903-1977)</text:p>
          </table:table-cell>
          <table:table-cell office:value-type="string" calcext:value-type="string">
            <text:p>Renkont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ica Revuo, 1959, 24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COU Charles (1903-1977)</text:p>
          </table:table-cell>
          <table:table-cell office:value-type="string" calcext:value-type="string">
            <text:p>Nokturn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La promenejo de la du amantoj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La bela funebrant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La bela maŭra sklav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La bela almozul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La beliga senorname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"&lt;span class=""plurtrad fas fa-caret-right""&gt;&lt;/span&gt;La ekstazo <text:s/>de unu kiso"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La tro aŭdacaj kuracistoj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Plendo de Eŭridic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STAN L’HERMITE François <text:s/>(1601-1655)</text:p>
          </table:table-cell>
          <table:table-cell office:value-type="string" calcext:value-type="string">
            <text:p>"&lt;span class=""plurtrad fas fa-caret-right""&gt;&lt;/span&gt;Pro kisa <text:s/>ekstazo"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8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Y Paul (1871-1945)</text:p>
          </table:table-cell>
          <table:table-cell office:value-type="string" calcext:value-type="string">
            <text:p>La bosko amika</text:p>
          </table:table-cell>
          <table:table-cell office:value-type="string" calcext:value-type="string">
            <text:p>H. Vatré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onto, 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Y Paul (1871-1945)</text:p>
          </table:table-cell>
          <table:table-cell office:value-type="string" calcext:value-type="string">
            <text:p>Kantiko de la kolonoj [el « Charmes »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Ni kaj Ĝi », p.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ÉRY Paul (1871-1945)</text:p>
          </table:table-cell>
          <table:table-cell office:value-type="string" calcext:value-type="string">
            <text:p>Rigardoj sur la aktuala mondo <text:s/>(fragm.)</text:p>
          </table:table-cell>
          <table:table-cell office:value-type="string" calcext:value-type="string">
            <text:p>C. Boum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s. FTK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ILLÉE ?</text:p>
          </table:table-cell>
          <table:table-cell office:value-type="string" calcext:value-type="string">
            <text:p>Letero al baptopatro</text:p>
          </table:table-cell>
          <table:table-cell office:value-type="string" calcext:value-type="string">
            <text:p>E. Bau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he Esperantist, <text:s/>1905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ILLÉE ?</text:p>
          </table:table-cell>
          <table:table-cell office:value-type="string" calcext:value-type="string">
            <text:p>Cigaredo</text:p>
          </table:table-cell>
          <table:table-cell office:value-type="string" calcext:value-type="string">
            <text:p>J. Gille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anca Esperantisto, <text:s/>1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ILLÉE ?</text:p>
          </table:table-cell>
          <table:table-cell office:value-type="string" calcext:value-type="string">
            <text:p>Monologo por junulino</text:p>
          </table:table-cell>
          <table:table-cell office:value-type="string" calcext:value-type="string">
            <text:p>A. Macar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ĥo esperantista, <text:s/>1911, 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ILLÉE ?</text:p>
          </table:table-cell>
          <table:table-cell office:value-type="string" calcext:value-type="string">
            <text:p>Zuzuaj virinoj</text:p>
          </table:table-cell>
          <table:table-cell office:value-type="string" calcext:value-type="string">
            <text:p>Zabilon d’H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ppl. L’Espérantiste, <text:s/>1900, 18/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Nevermore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Nevermor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Après trois ans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Mon rêve familier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Chanson d’automne</text:p>
          </table:table-cell>
          <table:table-cell office:value-type="string" calcext:value-type="string">
            <text:p>Pagni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3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Grabowski</text:p>
          </table:table-cell>
          <table:table-cell office:value-type="string" calcext:value-type="string">
            <text:p>« Parnaso de la Popoloj », <text:s/>kaj Esp. Actualité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Literatura Mondo, 1923 <text:s/>kaj « Tutmonda Sonor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Varga</text:p>
          </table:table-cell>
          <table:table-cell office:value-type="string" calcext:value-type="string">
            <text:p>Monda Kulturo, <text:s/>11/65-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Femme et chatt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Clair de lun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Le faun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Mandolin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En sourdin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Colloque sentimental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Avant que tu ne t’en <text:s/>ailles (V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La lune blanche <text:s/>(VI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Petrin</text:p>
          </table:table-cell>
          <table:table-cell office:value-type="string" calcext:value-type="string">
            <text:p>Kulturaj Kajeroj, <text:s/>1977,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Il pleure dans mon <text:s/>cœur…</text:p>
          </table:table-cell>
          <table:table-cell office:value-type="string" calcext:value-type="string">
            <text:p>Pagni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ngvo Internacia, <text:s/>1903,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. du Cheyron</text:p>
          </table:table-cell>
          <table:table-cell office:value-type="string" calcext:value-type="string">
            <text:p>Kompreni, <text:s/>19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« Tutmonda Sonor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« Green »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Beauté des femmes, <text:s/>leur faiblesse… (I-V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Les chères mains qui <text:s/>furent miennes (I-XVII)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izonto, <text:s/>kaj 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Mon Dieu m’a dit… <text:s/>(II-IV-1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J’ai répondu…(II-IV-2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Il faut m’aimer… <text:s/>(II-IV-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eigneur, j’ai peur… <text:s/>(II-IV-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Certes, si tu le <text:s/>veux mériter… (II-IV-7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Puis va! Garde une <text:s/>foi modeste… ***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Et pour récompenser <text:s/>ton zèle… ***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Ah! Seigneur, <text:s/>qu’ai-je ? Hélas !… (II-IV-8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Pauvre âme, c’est <text:s/>cela ? (II-IV-9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L'espoir luit comme <text:s/>un brin de paille… (III-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Un grand sommeil <text:s/>noir… (III-4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Gaspard Hauser chante <text:s/>(III-5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Le ciel est par <text:s/>dessus le toit (III-6)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. Auld</text:p>
          </table:table-cell>
          <table:table-cell office:value-type="string" calcext:value-type="string">
            <text:p>Fonto, 7, <text:s/>p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« Apenaŭ bukedeto », p.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onnet boiteux, ou <text:s/>l’Hiver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romanti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Art poétique</text:p>
          </table:table-cell>
          <table:table-cell office:value-type="string" calcext:value-type="string">
            <text:p>W. Auld</text:p>
          </table:table-cell>
          <table:table-cell office:value-type="string" calcext:value-type="string">
            <text:p>Fonto, 1, <text:s/>p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8, p.6 <text:s/>kaj « La romant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London Bridge</text:p>
          </table:table-cell>
          <table:table-cell office:value-type="string" calcext:value-type="string">
            <text:p>M. Delcou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rita Esperantisto, <text:s/>1975, p.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Fifi</text:p>
          </table:table-cell>
          <table:table-cell office:value-type="string" calcext:value-type="string">
            <text:p>P. Penet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ibro de amo », p.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La nekredulo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LAINE Paul (1844-1896)</text:p>
          </table:table-cell>
          <table:table-cell office:value-type="string" calcext:value-type="string">
            <text:p>Konsolo</text:p>
          </table:table-cell>
          <table:table-cell office:value-type="string" calcext:value-type="string">
            <text:p>G. S.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NE Jules (1828-1905)</text:p>
          </table:table-cell>
          <table:table-cell office:value-type="string" calcext:value-type="string">
            <text:p>Vojaĝo al la centro de la Tero</text:p>
          </table:table-cell>
          <table:table-cell office:value-type="string" calcext:value-type="string">
            <text:p>Motillon (?)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ulturaj Kajeroj, <text:s/>1979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N Boris (1920-1959)</text:p>
          </table:table-cell>
          <table:table-cell office:value-type="string" calcext:value-type="string">
            <text:p>Amor’ estas blinda</text:p>
          </table:table-cell>
          <table:table-cell office:value-type="string" calcext:value-type="string">
            <text:p>H. Gon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om Kancerkliniko, <text:s/>3 (1986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U Théophile de <text:s/>(1590-1626)</text:p>
          </table:table-cell>
          <table:table-cell office:value-type="string" calcext:value-type="string">
            <text:p>La mateno [odo]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U Théophile de <text:s/>(1590-1626)</text:p>
          </table:table-cell>
          <table:table-cell office:value-type="string" calcext:value-type="string">
            <text:p>La solec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U Théophile de <text:s/>(1590-1626)</text:p>
          </table:table-cell>
          <table:table-cell office:value-type="string" calcext:value-type="string">
            <text:p>La dormama belulin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U Théophile de <text:s/>(1590-1626)</text:p>
          </table:table-cell>
          <table:table-cell office:value-type="string" calcext:value-type="string">
            <text:p>Amsopira malespero</text:p>
          </table:table-cell>
          <table:table-cell office:value-type="string" calcext:value-type="string">
            <text:p>S. Bonio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lturaj Kajeroj, <text:s/>1986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AU Théophile de <text:s/>(1590-1626)</text:p>
          </table:table-cell>
          <table:table-cell office:value-type="string" calcext:value-type="string">
            <text:p>Epitaf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, p.1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DAL Georges</text:p>
          </table:table-cell>
          <table:table-cell office:value-type="string" calcext:value-type="string">
            <text:p>Kanzono [el poemaro <text:s/>« Aventuro »]</text:p>
          </table:table-cell>
          <table:table-cell office:value-type="string" calcext:value-type="string">
            <text:p>R. Lav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<text:s/>1935, p.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Araba rakonto</text:p>
          </table:table-cell>
          <table:table-cell office:value-type="string" calcext:value-type="string">
            <text:p>J. Menende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ispana Revuo, <text:s/>1908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Intervidiĝo [el « Cinq Mars »]</text:p>
          </table:table-cell>
          <table:table-cell office:value-type="string" calcext:value-type="string">
            <text:p>S. Mey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resden, Ader &amp;amp; <text:s/>Borel, 1914. 4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Nekonita dialogo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ame, d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La ĉaskorno (1837)</text:p>
          </table:table-cell>
          <table:table-cell office:value-type="string" calcext:value-type="string">
            <text:p>F. Maetz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ormanda Stelo, <text:s/>1911,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La kor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Feuillets <text:s/>encyclopédiques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La morto de la Lupo (1843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teratura Mondo, 1933, p.3 <text:s/>kaj « La romant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La Ruldomo de l’ Paŝtisto <text:s/>(1844) (fragmento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Monto de la <text:s/>Olivarboj (1844) (fragmento)"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Olivarba <text:s/>monto"</text:p>
          </table:table-cell>
          <table:table-cell office:value-type="string" calcext:value-type="string">
            <text:p>Deshays</text:p>
          </table:table-cell>
          <table:table-cell office:value-type="string" calcext:value-type="string">
            <text:p>V(P)</text:p>
          </table:table-cell>
          <table:table-cell office:value-type="string" calcext:value-type="string">
            <text:p>Libera Penso, <text:s/>1910, 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GNY AIfred de (1797-1863)</text:p>
          </table:table-cell>
          <table:table-cell office:value-type="string" calcext:value-type="string">
            <text:p>La junka bastono</text:p>
          </table:table-cell>
          <table:table-cell office:value-type="string" calcext:value-type="string">
            <text:p>R. Lev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ompreni, <text:s/>jan. 1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DRAC Charles (1882-1971)</text:p>
          </table:table-cell>
          <table:table-cell office:value-type="string" calcext:value-type="string">
            <text:p>Ŝipego Tenacity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Laguna, Stafeto, 1960. 291p. <text:s/>presita kun Topazo de M. Pagno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I, II, XL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Strofoj 1, 2, 22-41 ° *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Balado pri la damoj de <text:s/>pasinto *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Strofoj 51-56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Strofoj 87-89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Ballade pour prier <text:s/>Notre Dam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Lay (Kanto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Strofoj 151, 155, 156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Ballade de bonne <text:s/>doctrine à ceux de mauvaise vie</text:p>
          </table:table-cell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 mortas mi », Vulpo, 1977. p.7 <text:s/>kaj Fonto, 18, p.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Strofoj 160, 162-164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mezepoka Periodo », op. <text:s/>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Fina balado (versoj 1-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Ballade des menus <text:s/>propos (Balado de etaj diraĵoj)</text:p>
          </table:table-cell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… », p.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Ballade du Concours <text:s/>de Blois (Balado de kontraŭdiroj)</text:p>
          </table:table-cell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… », p.5 <text:s/>kaj Fonto, 23, p.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Débat du cœur et du <text:s/>corps de Villon (Debato inter Korpo kaj Koro)</text:p>
          </table:table-cell>
          <table:table-cell office:value-type="string" calcext:value-type="string">
            <text:p>W. F. Pil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Villon, soife… », Vulpo, <text:s/>1977. p.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Quatrain <text:s/>(Epitafo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, p.1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W. F. Pilger</text:p>
          </table:table-cell>
          <table:table-cell office:value-type="string" calcext:value-type="string">
            <text:p>« Villon, soife… », p.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Epitafo, aŭ Balado de la <text:s/>pendumitoj</text:p>
          </table:table-cell>
          <table:table-cell office:value-type="string" calcext:value-type="string">
            <text:p>Kalocsa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Tutmonda Sono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LON François (1431-post <text:s/>1463)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J. L. Tortel</text:p>
          </table:table-cell>
          <table:table-cell office:value-type="string" calcext:value-type="string">
            <text:p>Kulturaj Kajeroj, <text:s/>1964,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ON D'ALIBRAY Charles <text:s/>(1600-1650)</text:p>
          </table:table-cell>
          <table:table-cell office:value-type="string" calcext:value-type="string">
            <text:p>Ne iros mi elmeti ĉi ventron <text:s/>al rapi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ON D'ALIBRAY Charles <text:s/>(1600-1650)</text:p>
          </table:table-cell>
          <table:table-cell office:value-type="string" calcext:value-type="string">
            <text:p>Ĉu Febo ĉirkaŭ Tero vagas en <text:s/>taga troto?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ON D'ALIBRAY Charles <text:s/>(1600-1650)</text:p>
          </table:table-cell>
          <table:table-cell office:value-type="string" calcext:value-type="string">
            <text:p>Al vi mi ne imputas ĉi amon, <text:s/>eĉ se mis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ON D'ALIBRAY Charles <text:s/>(1600-1650)</text:p>
          </table:table-cell>
          <table:table-cell office:value-type="string" calcext:value-type="string">
            <text:p>Feliĉaj gemoj, kiuj tra via <text:s/>buŝ’ sin ŝovas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IEN Renée (1877-1909)</text:p>
          </table:table-cell>
          <table:table-cell office:value-type="string" calcext:value-type="string">
            <text:p>La soleculoj</text:p>
          </table:table-cell>
          <table:table-cell office:value-type="string" calcext:value-type="string">
            <text:p>R.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Apenaŭ bukedet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Al lia amiko Cideville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La klasika Period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Al Sinjorino Lullin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Epistolo al Horacio (v. 57-78)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« Kaj la ceter’ nur <text:s/>literaturo », op. ci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La unuokula ŝarĝisto</text:p>
          </table:table-cell>
          <table:table-cell office:value-type="string" calcext:value-type="string">
            <text:p>D. Lue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nto, 55, <text:s/>p.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"stas ""Volter"". La ĝusta"</text:p>
          </table:table-cell>
          <table:table-cell office:value-type="string" calcext:value-type="string">
            <text:p>L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« Tri verkoj de Volter », <text:s/>Paris, SAT, 1956. 31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Koridoro de Tento</text:p>
          </table:table-cell>
          <table:table-cell office:value-type="string" calcext:value-type="string">
            <text:p>Kabe</text:p>
          </table:table-cell>
          <table:table-cell office:value-type="string" calcext:value-type="string">
            <text:p>« Unua Legolibro », op. c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Zadig</text:p>
          </table:table-cell>
          <table:table-cell office:value-type="string" calcext:value-type="string">
            <text:p>G. Blanc</text:p>
          </table:table-cell>
          <table:table-cell office:value-type="string" calcext:value-type="string">
            <text:p>L’Espérantiste, <text:s/>1903,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La kverelo pri religioj</text:p>
          </table:table-cell>
          <table:table-cell office:value-type="string" calcext:value-type="string">
            <text:p>J. H. Rossbach</text:p>
          </table:table-cell>
          <table:table-cell office:value-type="string" calcext:value-type="string">
            <text:p>ms. FTK 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Memnomo aŭ Homa <text:s/>saĝeco (1749)</text:p>
          </table:table-cell>
          <table:table-cell office:value-type="string" calcext:value-type="string">
            <text:p>F. Lalleman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906, 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Du konsolitaj <text:s/>(1756)</text:p>
          </table:table-cell>
          <table:table-cell office:value-type="string" calcext:value-type="string">
            <text:p>R. Brica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ingvo Internacia, <text:s/>1905,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Kandid <text:s/>(1759)</text:p>
          </table:table-cell>
          <table:table-cell office:value-type="string" calcext:value-type="string">
            <text:p>L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ipzig, SAT, 1929. 162p. <text:s/>kaj « Tri verkoj de Volter » (vd. supre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La senartifikulo <text:s/>(1767)</text:p>
          </table:table-cell>
          <table:table-cell office:value-type="string" calcext:value-type="string">
            <text:p>Lant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Metafizika traktado</text:p>
          </table:table-cell>
          <table:table-cell office:value-type="string" calcext:value-type="string">
            <text:p>A. Girau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<text:s/>Esperanto-Gazeto, 1911, 50 kaj 1912: 5, 10, 14/15, 23, 39/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Ŝtono parolanta</text:p>
          </table:table-cell>
          <table:table-cell office:value-type="string" calcext:value-type="string">
            <text:p>J. Pi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ermana Esperantisto, <text:s/>1911,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TAIRE (1694v1778)</text:p>
          </table:table-cell>
          <table:table-cell office:value-type="string" calcext:value-type="string">
            <text:p>Virto</text:p>
          </table:table-cell>
          <table:table-cell office:value-type="string" calcext:value-type="string">
            <text:p>P. Linare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bera Penso, <text:s/>1910,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LF M. (?-?)</text:p>
          </table:table-cell>
          <table:table-cell office:value-type="string" calcext:value-type="string">
            <text:p>Patreco <text:s/>[kvarakta socia dramo]</text:p>
          </table:table-cell>
          <table:table-cell office:value-type="string" calcext:value-type="string">
            <text:p>M. Wol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aris, Hachette, 1913. 56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RCENAR Marguerite <text:s/>(1903-)</text:p>
          </table:table-cell>
          <table:table-cell office:value-type="string" calcext:value-type="string">
            <text:p>La krono kaj la liro</text:p>
          </table:table-cell>
          <table:table-cell office:value-type="string" calcext:value-type="string">
            <text:p>Waringhi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teratura Foiro, <text:s/>82, p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MCOÏS Miguel (1866-1955)</text:p>
          </table:table-cell>
          <table:table-cell office:value-type="string" calcext:value-type="string">
            <text:p>La amuzistoj <text:s/>(Les bouffons) [kvarakta teatraĵo]</text:p>
          </table:table-cell>
          <table:table-cell office:value-type="string" calcext:value-type="string">
            <text:p>Van der Biest</text:p>
          </table:table-cell>
          <table:table-cell office:value-type="string" calcext:value-type="string">
            <text:p>T(V)</text:p>
          </table:table-cell>
          <table:table-cell office:value-type="string" calcext:value-type="string">
            <text:p>Antwerpen, Belga Esp-isto, <text:s/>1913. 122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LA Émile (1840-1902)</text:p>
          </table:table-cell>
          <table:table-cell office:value-type="string" calcext:value-type="string">
            <text:p>Laboro</text:p>
          </table:table-cell>
          <table:table-cell office:value-type="string" calcext:value-type="string">
            <text:p>R. Bollac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ek Sepa, <text:s/>1911, 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LA Émile (1840-1902)</text:p>
          </table:table-cell>
          <table:table-cell office:value-type="string" calcext:value-type="string">
            <text:p>Senlaboraĵo</text:p>
          </table:table-cell>
          <table:table-cell office:value-type="string" calcext:value-type="string">
            <text:p>A. M. Grünfel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ngvo Internacia, <text:s/>1898,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LA Émile (1840-1902)</text:p>
          </table:table-cell>
          <table:table-cell office:value-type="string" calcext:value-type="string">
            <text:p>La feliĉejo de la sinjorinoj </text:p>
          </table:table-cell>
          <table:table-cell office:value-type="string" calcext:value-type="string">
            <text:p>R. Bernard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r. Esperantisto, 326 (1981) duonpaĝ. 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1" table:number-columns-repeated="2"/>
          <table:table-cell/>
          <table:table-cell table:style-name="ce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/00/0000</text:date>, <text:time style:data-style-name="N2" text:time-value="09:26:45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1-10-13T12:58:55.990000000</meta:creation-date>
    <dc:date>2021-10-15T17:07:18.645000000</dc:date>
    <dc:creator>Pierre Dieumegard</dc:creator>
    <meta:editing-duration>PT29M5S</meta:editing-duration>
    <meta:editing-cycles>8</meta:editing-cycles>
    <meta:generator>LibreOffice/6.0.2.1$Windows_x86 LibreOffice_project/f7f06a8f319e4b62f9bc5095aa112a65d2f3ac89</meta:generator>
    <meta:document-statistic meta:table-count="3" meta:cell-count="15126" meta:object-count="0"/>
  </office:meta>
</office:document-meta>
</file>